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de leden <text:span text:style-name="ifm_span_font.bold_ifm">Ploumen</text:span> en <text:span text:style-name="ifm_span_font.bold_ifm">Gijs vanDijk</text:span> (beiden PvdA) aan Staatssecretaris van Sociale Zaken en Werkgelegenheid en de Minister van Volksgezondheid, Welzijn en Sport over <text:span text:style-name="ifm_span_font.italic_ifm">menstruatie-armoede in Nederland</text:span> (ingezonden 28 mei 2019).</text:p>
      <text:p text:style-name="ifm_p_font.roman_mt.3.76mm_ifm">Antwoord van Staatssecretaris <text:span text:style-name="ifm_span_font.bold_ifm">Van Ark</text:span> (Sociale Zaken en Werkgelegenheid), mede namens de Minister voor Medische Zorg (ontvangen 21 juni 2019).</text:p>
      <text:p text:style-name="ifm_p_mt.3.76mm_ifm">Vraag 1</text:p>
      <text:p text:style-name="ifm_p_ifm">Bent u bekend met het bericht dat menstrueren voor sommigen bijna onbetaalbaar is?<text:note text:id="n1" text:note-class="footnote"><text:note-citation text:label="1 ">1</text:note-citation><text:note-body><text:p text:style-name="ifm_p_font.normal_size.6.93pt_mt..5mm_indent.-0.1161in_mleft.0.1161in_ifm">https://decorrespondent.nl/9527/voor-sommigen-is-menstrueren-bijna-onbetaalbaar-kun-jij-daarover-meepraten/759146324090–8ac64d51</text:p></text:note-body></text:note></text:p>
      <text:p text:style-name="ifm_p_mt.3.76mm_ifm">Antwoord 1</text:p>
      <text:p text:style-name="ifm_p_ifm">We hebben kennisgenomen van het bericht.</text:p>
      <text:p text:style-name="ifm_p_mt.3.76mm_ifm">Vraag 2</text:p>
      <text:p text:style-name="ifm_p_ifm">Bent u het ermee eens dat goede verzorging tijdens de menstruatie cruciaal is voor een goede hygiëne en een goede gezondheid? Bent u het ermee eens dat dit in een land als Nederland voor iedereen toegankelijk moet zijn?</text:p>
      <text:p text:style-name="ifm_p_mt.3.76mm_ifm">Antwoord 2</text:p>
      <text:p text:style-name="ifm_p_ifm">Hier zijn we het mee eens. Overigens is er nog geen onderbouwde informatie of het probleem zich voordoet in Nederland en of de toegankelijkheid in het geding is. Zie ook het antwoord op vraag 4.</text:p>
      <text:p text:style-name="ifm_p_mt.3.76mm_ifm">Vraag 3</text:p>
      <text:p text:style-name="ifm_p_ifm">Bent u bekend met de term menstruatie-armoede en zowel de lichamelijke en sociale gevolgen hiervan? Zo ja, kunt u een toelichting geven?</text:p>
      <text:p text:style-name="ifm_p_mt.3.76mm_ifm">Antwoord 3</text:p>
      <text:p text:style-name="ifm_p_ifm">De term menstruatie-armoede was ons nog niet bekend. Via berichten hierover, waar u naar verwijst, hebben we kennisgenomen van de term en de genoemde gevolgen hiervan.</text:p>
      <text:p text:style-name="ifm_p_mt.3.76mm_ifm">Vraag 4</text:p>
      <text:p text:style-name="ifm_p_ifm">Kent u het Britse onderzoek naar «period poverty», waaruit blijkt dat een op de tien Britse meisjes het vanwege de kosten zonder maandverband of tampons moet stellen? Bent u bekend met Schots onderzoek dat een op de vijf vrouwen vanwege de kosten zich geen tampons of maandverband kan permitteren? Kunt u uitsluiten dat menstruatie-armoede zich ook in Nederland voordoet?</text:p>
      <text:p text:style-name="ifm_p_mt.3.76mm_ifm">Antwoord 4</text:p>
      <text:p text:style-name="ifm_p_ifm">We hebben kennisgenomen van de genoemde onderzoeken. Echter, op dit moment beschikken we niet over gefundeerde informatie of en in hoeverre dit probleem zich in Nederland voordoet. SZW heeft contact opgenomen met het platform De Bovengrondse vanwege het onderzoek dat zij doen naar het voorkomen van menstruatie-armoede in Nederland. Het platform gaf aan dat het signalen heeft gekregen dat sommige vrouwen hier wel mee te maken hebben maar dat het lopende het onderzoek geen uitspraken kan doen over of het probleem zich concreet voordoet, onder welke groepen en in welke omvang. Het onderzoek komt in augustus uit. Het platform verwacht op basis daarvan een concreter beeld te geven over de menstruatie-armoede in Nederland.</text:p>
      <text:p text:style-name="ifm_p_mt.3.76mm_ifm">Vraag 5</text:p>
      <text:p text:style-name="ifm_p_ifm">Constaterende dat feministisch platform De Bovengrondse onderzoek doet naar menstruatie-armoede in Nederland en signalen heeft ontvangen dat ook in Nederland menstruatie-armoede voorkomt, herkent u dit beeld? Zo ja, hoeveel vrouwen hebben hiermee te maken? Zo nee, bent u bereid om hier onderzoek naar te laten uitvoeren? Kunt u een toelichting geven?</text:p>
      <text:p text:style-name="ifm_p_mt.3.76mm_ifm">Antwoord 5</text:p>
      <text:p text:style-name="ifm_p_ifm">Zoals in het antwoord op vraag 4 aangegeven hebben we de informatie niet om aan te geven of en in hoeverre het probleem zich voordoet in Nederland. Met De Bovengrondse is afgesproken dat zij na het uitkomen van het onderzoek een toelichting over de uitkomsten geven aan medewerkers van SZW en VWS. Op basis van de uitkomsten zullen wij bepalen of en welke verdere stappen nodig dan wel 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ijs van Dijk over menstruatie-armoede in Nederland</dc:title>
    <meta:user-defined meta:name="OVERHEIDop.ParlID/DC.identifier">ah-tk-20182019-3107</meta:user-defined>
    <meta:user-defined meta:name="OVERHEIDop.vraagnummer">2019Z10637</meta:user-defined>
    <meta:user-defined meta:name="OVERHEIDop.aanhangselNummer">310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E.M.J. Ploumen</meta:user-defined>
    <meta:user-defined meta:name="OVERHEIDop.ontvanger">T. van Ark</meta:user-defined>
    <meta:user-defined meta:name="OVERHEIDop.vergaderjaar">2018-2019</meta:user-defined>
    <meta:user-defined meta:name="DCTERMS.W3CDTF/OVERHEIDop.datumOntvangst">2019-06-21</meta:user-defined>
    <meta:user-defined meta:name="OVERHEID.StatenGeneraal/DC.creator">Tweede Kamer der Staten-Generaal</meta:user-defined>
    <dc:language>nl</dc:language>
    <meta:user-defined meta:name="DCTERMS.alternative"/>
    <meta:user-defined meta:name="DC.title">Antwoord op vragen van de leden Ploumen en Gijs van Dijk over menstruatie-armoede in Nederland</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