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het lid <text:span text:style-name="ifm_span_font.bold_ifm">Smeulders</text:span> (GroenLinks) aan de Minister van Sociale Zaken en Werkgelegenheid over <text:span text:style-name="ifm_span_font.italic_ifm">zorgverlof voor ouders van kinderen met kanker</text:span> (ingezonden 15 mei 2019).</text:p>
      <text:p text:style-name="ifm_p_font.roman_mt.3.76mm_ifm">Mededeling van Minister <text:span text:style-name="ifm_span_font.bold_ifm">Koolmees</text:span> (Sociale Zaken en Werkgelegenheid) (ontvangen 21 juni 2019).</text:p>
      <text:p text:style-name="ifm_p_mt.3.76mm_ifm">Vraag 1</text:p>
      <text:p text:style-name="ifm_p_ifm">Kent u het bericht «Ouders ernstig zieke kinderen verdienen meer verlof»?<text:note text:id="ID-2019Z09582-d37e59" text:note-class="footnote"><text:note-citation text:label="1 ">1</text:note-citation><text:note-body><text:p text:style-name="ifm_p_font.normal_size.6.93pt_mt..5mm_indent.-0.1161in_mleft.0.1161in_ifm">https://www.ad.nl/binnenland/ouders-ernstig-zieke-kinderen-verdienen-meer-verlof~a34b07e0/</text:p></text:note-body></text:note></text:p>
      <text:p text:style-name="ifm_p_mt.3.76mm_ifm">Vraag 2</text:p>
      <text:p text:style-name="ifm_p_ifm">Vindt u het ook onwenselijk dat bijna de helft van de ouders zich ziek meldt, omdat ze niet uit de voeten kunnen met het zorgverlof? Zo ja, wat gaat u doen om de situatie van deze ouders te verbeteren?</text:p>
      <text:p text:style-name="ifm_p_mt.3.76mm_ifm">Vraag 3</text:p>
      <text:p text:style-name="ifm_p_ifm">Vindt u het ook essentieel dat ouders steun kunnen geven aan hun levensbedreigend zieke kind, zonder daarnaast ook nog financiële zorgen te hebben?</text:p>
      <text:p text:style-name="ifm_p_mt.3.76mm_ifm">Vraag 4</text:p>
      <text:p text:style-name="ifm_p_ifm">Vindt u ook dat onbetaald verlof van zes weken ontoereikend is voor ouders wiens kind een langdurige kankerbehandeling ondergaat? Zo nee, waarom niet?</text:p>
      <text:p text:style-name="ifm_p_mt.3.76mm_ifm">Vraag 5</text:p>
      <text:p text:style-name="ifm_p_ifm">Wat vindt u van de oproep van de Nederlandse Federatie van Kankerpatiëntenorganisaties (NFK) en de Vereniging Ouders, Kinderen en Kanker (VOKK) om de verlofregeling voor deze specifieke groep ouders uit te breiden? Bent u daartoe bereid? Zo nee, waarom niet?</text:p>
      <text:p text:style-name="ifm_p_mt.3.76mm_ifm">Vraag 6</text:p>
      <text:p text:style-name="ifm_p_ifm">Ziet u ook mogelijkheden in het uitbreiden van ouderschapsverlof om deze groep tegemoet te komen? Zo nee, waarom niet?</text:p>
      <text:p text:style-name="ifm_p_mt.3.76mm_ifm">Vraag 7</text:p>
      <text:p text:style-name="ifm_p_ifm">Wat vindt u ervan dat in sommige bedrijven werknemers hun vrije dagen afstaan aan collega’s die dat hard kunnen gebruiken? Vindt u dat een wenselijke situatie of een teken dat de huidige verlofregelingen niet voldoen?</text:p>
      <text:p text:style-name="ifm_p_mt.3.76mm_ifm">Vraag 8</text:p>
      <text:p text:style-name="ifm_p_ifm">Neemt u dit onderzoek mee bij de uitvoering van de motie-Smeulders/Van Weyenberg over het gebruik van zorgverlof bevorderen?<text:note text:id="ID-2019Z09582-d37e110" text:note-class="footnote"><text:note-citation text:label="2 ">2</text:note-citation><text:note-body><text:p text:style-name="ifm_p_font.normal_size.6.93pt_mt..5mm_indent.-0.1161in_mleft.0.1161in_ifm">Kamerstuk 35 000 XV, nr. 46</text:p></text:note-body></text:note> Hoe staat het met de uitvoering van deze motie?</text:p>
      <text:h text:style-name="ifm_p_font.bold_mt.5.08mm_page.keep-with-next_ifm" text:outline-level="2">Mededeling</text:h>
      <text:p text:style-name="ifm_p_mt.4.23mm_ifm">Hierbij deel ik u mede dat de beantwoording van de Kamervragen van het lid Smeulders (GroenLinks) over «zorgverlof voor ouders van kinderen met kanker» niet binnen de gestelde termijn van drie weken mogelijk is omdat ik op 20 juni a.s. een gesprek heb met de Nederlandse federatie van kankerpatiëntenorganisaties en de Vereniging ouders, kinderen en kanker. Eerst na dit gesprek zal ik de beantwoording van de vragen af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zorgverlof voor ouders van kinderen met kanker</dc:title>
    <meta:user-defined meta:name="OVERHEIDop.ParlID/DC.identifier">ah-tk-20182019-3105</meta:user-defined>
    <meta:user-defined meta:name="OVERHEIDop.vraagnummer">2019Z09582</meta:user-defined>
    <meta:user-defined meta:name="OVERHEIDop.aanhangselNummer">3105</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ontvanger">W. Koolmees</meta:user-defined>
    <meta:user-defined meta:name="OVERHEIDop.vergaderjaar">2018-2019</meta:user-defined>
    <meta:user-defined meta:name="DCTERMS.W3CDTF/OVERHEIDop.datumOntvangst">2019-06-21</meta:user-defined>
    <meta:user-defined meta:name="OVERHEID.StatenGeneraal/DC.creator">Tweede Kamer der Staten-Generaal</meta:user-defined>
    <dc:language>nl</dc:language>
    <meta:user-defined meta:name="DCTERMS.alternative"/>
    <meta:user-defined meta:name="DC.title">Uitstel beantwoording vragen van het lid Smeulders over zorgverlof voor ouders van kinderen met kanker</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