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4</text:p>
      <text:p text:style-name="ifm_p_font.roman_mt.3.76mm_ifm">Vragen van de leden <text:span text:style-name="ifm_span_font.bold_ifm">Becker</text:span> en <text:span text:style-name="ifm_span_font.bold_ifm">RudmerHeerema</text:span> (beiden VVD) aan de Ministers van Sociale Zaken en Werkgelegenheid en voor Basis- en Voortgezet Onderwijs en Media over <text:span text:style-name="ifm_span_font.italic_ifm">het bericht dat te weinig leraren getraind zijn in de aanpak van radicalisering</text:span> (ingezonden 23 april 2019).</text:p>
      <text:p text:style-name="ifm_p_font.roman_mt.3.76mm_ifm">Antwoord van Minister <text:span text:style-name="ifm_span_font.bold_ifm">Slob</text:span> (Basis- en Voortgezet Onderwijs en Media), mede namens de Minister van Sociale Zaken en Werkgelegenheid (ontvangen 19 juni 2019) Zie ook Aanhangsel Handelingen, vergaderjaar 2018–2019, nr. 2636.</text:p>
      <text:p text:style-name="ifm_p_mt.3.76mm_ifm">Vraag 1</text:p>
      <text:p text:style-name="ifm_p_ifm">Kent u het bericht «Slechts twee procent van de leraren getraind in aanpak radicalisering»?<text:note text:id="ID-2019Z08310-d37e62" text:note-class="footnote"><text:note-citation text:label="1 ">1</text:note-citation><text:note-body><text:p text:style-name="ifm_p_font.normal_size.6.93pt_mt..5mm_indent.-0.1161in_mleft.0.1161in_ifm">https://www.trouw.nl/samenleving/slechts-twee-procent-van-de-leraren-getraind-in-aanpak-radicalisering~a96919bd/</text:p></text:note-body></text:note></text:p>
      <text:p text:style-name="ifm_p_mt.3.76mm_ifm">Antwoord 1</text:p>
      <text:p text:style-name="ifm_p_ifm">Ja.</text:p>
      <text:p text:style-name="ifm_p_mt.3.76mm_ifm">Vraag 2</text:p>
      <text:p text:style-name="ifm_p_ifm">Deelt u de mening dat adequate kennis van onderwijsprofessionals op het gebied van radicalisering cruciaal is om radicalisering te voorkomen, te herkennen en aan te pakken?</text:p>
      <text:p text:style-name="ifm_p_mt.3.76mm_ifm">Antwoord 2</text:p>
      <text:p text:style-name="ifm_p_ifm">Een van de doelen van de aanpak radicalisering is het bevorderen van bewustzijn en deskundigheid van eerstelijns professionals zodat zij in staat gesteld worden om mogelijke gevallen van radicalisering in een vroeg stadium te signaleren en hierop te acteren. Onderwijsprofessionals zijn goed opgeleid en kunnen afwijkend gedrag van velerlei aard bij leerlingen signaleren en daarnaar handelen. Een training kan onderwijsprofessionals verder helpen om een proces van radicalisering tijdig te herkennen en hier adequaat op te reageren. Door een dergelijke training worden onderwijsprofessionals in staat gesteld om radicalisering te onderscheiden van puberaal gedrag, te weten hoe de verbinding te houden met jongeren en waar nodig door te schakelen naar justitiële- en zorg-instanties.</text:p>
      <text:p text:style-name="ifm_p_mt.3.76mm_ifm">Vraag 3</text:p>
      <text:p text:style-name="ifm_p_ifm">Hoe beoordeelt u het aantal meldingen dat door scholen wordt gedaan van signalen van radicalisering, namelijk: in het schooljaar 2017/2018 slechts één melding in het basisonderwijs en twee meldingen in het voortgezet onderwijs?</text:p>
      <text:p text:style-name="ifm_p_mt.3.76mm_ifm">Antwoord 3</text:p>
      <text:p text:style-name="ifm_p_ifm">Er is bij de Vertrouwensinspecteurs van de Onderwijsinspectie in de periode 2017/2018 vanuit het primair onderwijs één melding ontvangen van radicalisering. In die zelfde periode zijn er twee meldingen uit het voortgezet onderwijs ontvangen. Meldingen van radicalisering kunnen echter overal binnenkomen, zoals bij een wijkteam, de politie, het meldpunt van een gemeente, de (jeugd)zorg of het veiligheidshuis. Waar deze meldingen ook binnen komen is het belangrijkste dat, als een school of onderwijsprofessional aangeeft hulp nodig te hebben bij het aanpakken van radicalisering, deze ook voorhanden is. In opdracht van het Ministerie van OCW is de Stichting School en Veiligheid (SSV) verantwoordelijk voor een landelijk ondersteuningsaanbod radicalisering en polarisatie in het onderwijs. Dat zijn trainingen, maar ook adviesgesprekken met scholen om ze te adviseren en te informeren hoe zij met radicalisering en polarisatie moeten omgaan. SSV biedt kennis en informatie aan en heeft bijvoorbeeld ook een helpdesk voor onderwijsprofessionals.</text:p>
      <text:p text:style-name="ifm_p_mt.3.76mm_ifm">Vraag 4</text:p>
      <text:p text:style-name="ifm_p_ifm">Deelt u de mening dat het aantal professionals in het onderwijs dat sinds 2015 bereikt is met training veel te laag is, gegeven ook het feit dat zowel de NCTV als AIVD hebben aangegeven bezorgd te zijn over de ontwikkelingen in het reguliere en informele onderwijs waarbinnen bepaalde «aanjagers» anti-integratieve boodschappen verkondigen? Deelt u de mening dat het aantal getrainde professionals in het onderwijs omhoog moet, teneinde signalen van radicalisering passend op te kunnen pakken? Zo nee, welke andere stappen onderneemt u wel om radicaliseringssignalen op te pakken?</text:p>
      <text:p text:style-name="ifm_p_mt.3.76mm_ifm">Antwoord 4</text:p>
      <text:p text:style-name="ifm_p_ifm">Professionals spelen een belangrijke rol als het gaat om het herkennen en aanpakken van radicalisering. De docent, de jeugdhulpverlener of de wijkagent kan het verschil maken in zijn dagelijkse werk. Daarom hebben we de afgelopen periode geïnvesteerd in het bevorderen van het bewustzijn en deskundigheid van eerstelijns professionals, zodat zij vroegtijdig signalen van mogelijke radicalisering kunnen herkennen. Ook is hun handelingsperspectief vergroot. Er is een landelijke ondersteuningsstructuur tot stand gebracht. Het Rijksopleidingsinstituut tegengaan Radicalisering (ROR), de Expertise-Unit Sociale Stabiliteit (ESS), de Stichting School en Veiligheid (SSV), Integraal Veilig Hoger Onderwijs (IV-HO) en het recent gelanceerde platform Jeugd preventie Extremisme en Polarisatie (JEP) bieden professionals en informele sleutelfiguren training en advies.</text:p>
      <text:p text:style-name="ifm_p_ifm">Van tevoren is geen cijfer vastgelegd over het minimaal (of maximaal) aantal docenten die een training moeten of kunnen volgen. Ik ben uiteraard vóór het trainen van docenten op het gebied van het voeren van het moeilijke gesprek over lastige maatschappelijke thema’s en discussies, en daar waar er specifiek aandacht moet zijn voor radicalisering gebeurt dat ook. We hebben via SSV inmiddels 5000 onderwijsprofessionals laten trainen, en dit aantal zal in de toekomst groeien door het blijvend aanbieden van trainingen.</text:p>
      <text:p text:style-name="ifm_p_ifm">Daarbij focussen we specifiek op de gebieden en gemeenten waar dit onderwerp meer speelt en bieden de trainingen daar via SSV, de gemeenten, de samenwerkingsverbanden, en andere partners in het sociaal domein aan de school. Daarnaast zijn door ESS sinds 2015 ruim 2000 professionals getraind met de training Omgaan met Extreme Idealen, waaronder een groot deel in het onderwijs. Ik verwijs u ook naar het kopje «voorkomen» in de NCTV Rapportage Integrale aanpak terrorisme van april 2019.</text:p>
      <text:p text:style-name="ifm_p_ifm">Gemeenten hebben, naast een preventieve rol, ook een cruciale rol bij het realiseren van een integrale lokale aanpak waarbij de verbinding zorg, onderwijs en veiligheid wordt doorontwikkeld en bestendigd. Binnen deze lokale aanpak worden er diverse programma’s door gemeenten ingezet om (onderwijs)professionals te trainen. Zo heeft de gemeente Utrecht het programma «Utrecht zijn we samen», waarin zij werken met de training «Vreedzaam» en traint de gemeente Den Haag haar professionals, waaronder onderwijspersoneel, via het Informatiepunt Preventie Polarisatie en Radicalisering (IPPR). Omdat de aanpak in Nederland op lokaal niveau ligt kunnen de gemeenten, samen met professionals, nagaan wat de behoefte is en welk programma men wil inzetten.</text:p>
      <text:p text:style-name="ifm_p_ifm">Waar het gaat om informele scholing zijn de wettelijke kaders van de onderwijswetgeving niet van toepassing. Onderwijsprofessionals spelen hier dus geen rol.</text:p>
      <text:p text:style-name="ifm_p_mt.3.76mm_ifm">Vraag 5</text:p>
      <text:p text:style-name="ifm_p_ifm">Hoe gaat u ervoor zorgen dat het aantal getrainde onderwijsprofessionals stijgt? Bent u bijvoorbeeld bereid scholen (nogmaals) te informeren over de inhoud en het belang van het volgen van trainingen over radicalisering en polarisatie? Bent u bereid verplichtende maatregelen niet te schuwen wanneer het aanreiken van bijvoorbeeld extra informatie de afname van trainingen door onderwijsprofessionals niet significant doet toenemen? Zo nee, waarom niet?</text:p>
      <text:p text:style-name="ifm_p_mt.3.76mm_ifm">Antwoord 5</text:p>
      <text:p text:style-name="ifm_p_ifm">Wij blijven scholen informeren, stimuleren en ondersteunen om trainingen te volgen. Het aanbieden van trainingen over radicalisering voor onderwijsprofessionals is in 2015 begonnen en blijven we de komende jaren ook uitvoeren. Zoals vermeld in de Kamerbrief<text:note text:id="ID-3104-d37e137" text:note-class="footnote"><text:note-citation text:label="3 ">3</text:note-citation><text:note-body><text:p text:style-name="ifm_p_font.normal_size.6.93pt_mt..5mm_indent.-0.1161in_mleft.0.1161in_ifm">In de procedurevergadering van de vaste commissie voor Justitie en veiligheid van 24 april jl. heeft de commissie aan de Minister van J&amp;V gevraagd om een reactie die ingaat op het bericht van de NOS van 18 april jl. dat er weinig animo is onder leraren voor een cursus herkennen radicalisering.</text:p></text:note-body></text:note> die u parallel met deze beantwoording wordt toegezonden, gaan wij ons richten op de volgende drie pijlers:</text:p>
      <text:p text:style-name="ifm_p_ifm">Het nog <text:span text:style-name="ifm_span_font.italic_ifm">gerichter</text:span> aanbieden van trainingen aan geprioriteerde gemeenten waar radicalisering zich het meeste manifesteert.</text:p>
      <text:p text:style-name="ifm_p_ifm">Het is ook van belang om het bestaan en belang van deze trainingen uit te dragen. Dat doe ik via SSV, en de lokaal adviseurs van de NCTV en ESS zullen de gemeenten blijven informeren over het trainingsaanbod.</text:p>
      <text:p text:style-name="ifm_p_ifm">Tenslotte zal de mogelijkheid verkend worden of er naast het aanbieden van trainingen andere manieren gevonden kunnen worden om relevante kennis over radicalisering op toegankelijke wijze over te brengen aan onderwijsprofessionals.</text:p>
      <text:p text:style-name="ifm_p_ifm">Een specifieke training kan uiteraard helpen om het radicaliseringsproces tijdig te onderkennen en hier adequaat op te reageren. Er zijn in Nederland gebieden en gemeenten waar we weten dat het probleem speelt. Samen met de Rijkspartners en de gemeenten worden de trainingen gericht en specifiek bij die gemeenten aangeboden. Zoals ik bij antwoord 4 heb aangegeven zijn er daarnaast ook meerdere gemeenten die een eigen programma met trainingen inzetten.</text:p>
      <text:p text:style-name="ifm_p_ifm">Ik ben niet voornemens docenten te verplichten een training te volgen. Er zijn ook gebieden en gemeenten waar het probleem van radicalisering en polarisatie minder speelt. Wel zullen we waar mogelijk scholen attenderen op de mogelijkheid van deze trai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 en Rudmer Heerema over het bericht dat te weinig leraren getraind zijn in de aanpak van radicalisering</dc:title>
    <meta:user-defined meta:name="OVERHEIDop.ParlID/DC.identifier">ah-tk-20182019-3104</meta:user-defined>
    <meta:user-defined meta:name="OVERHEIDop.vraagnummer">2019Z08310</meta:user-defined>
    <meta:user-defined meta:name="OVERHEIDop.aanhangselNummer">3104</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indiener">B. Becker</meta:user-defined>
    <meta:user-defined meta:name="OVERHEIDop.ontvanger">A. Slob</meta:user-defined>
    <meta:user-defined meta:name="OVERHEIDop.vergaderjaar">2018-2019</meta:user-defined>
    <meta:user-defined meta:name="DCTERMS.W3CDTF/OVERHEIDop.datumOntvangst">2019-06-19</meta:user-defined>
    <meta:user-defined meta:name="OVERHEID.StatenGeneraal/DC.creator">Tweede Kamer der Staten-Generaal</meta:user-defined>
    <dc:language>nl</dc:language>
    <meta:user-defined meta:name="DCTERMS.alternative"/>
    <meta:user-defined meta:name="DC.title">Antwoord op vragen van de leden Becker en Rudmer Heerema over het bericht dat te weinig leraren getraind zijn in de aanpak van radicalisering</meta:user-defined>
    <meta:user-defined meta:name="DCTERMS.W3CDTF/DCTERMS.available">2019-06-21</meta:user-defined>
    <meta:user-defined meta:name="OVERHEIDop.publicationName">Kamervragen (Aanhangsel)</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Cultuur en recreatie | Religie</meta:user-defined>
    <meta:user-defined meta:name="OVERHEIDop.versieInformatie"/>
  </office:meta>
</office:document-meta>
</file>