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de leden <text:span text:style-name="ifm_span_font.bold_ifm">Sneller</text:span> en <text:span text:style-name="ifm_span_font.bold_ifm">Den Boer</text:span> (beiden D66) aan de Ministers voor Basis- en Voortgezet Onderwijs en Media en van Justitie en Veiligheid over <text:span text:style-name="ifm_span_font.italic_ifm">het bericht ««Helft vrouwelijke journalisten heeft met bedreigingen te maken» NRC checkt»</text:span> (ingezonden 15 mei 2019).</text:p>
      <text:p text:style-name="ifm_p_font.roman_mt.3.76mm_ifm">Antwoord van Minister <text:span text:style-name="ifm_span_font.bold_ifm">Slob</text:span> (Basis- en Voortgezet Onderwijs en Media), mede namens de Minister van Justitie en Veiligheid (ontvangen 19 juni 2019).</text:p>
      <text:p text:style-name="ifm_p_mt.3.76mm_ifm">Vraag 1</text:p>
      <text:p text:style-name="ifm_p_ifm">Heeft u kennis genomen van het bericht ««Helft vrouwelijke journalisten heeft met bedreigingen te maken» NRC checkt»?<text:note text:id="ID-2019Z09588-d37e62" text:note-class="footnote"><text:note-citation text:label="1 ">1</text:note-citation><text:note-body><text:p text:style-name="ifm_p_font.normal_size.6.93pt_mt..5mm_indent.-0.1161in_mleft.0.1161in_ifm">https://www.nrc.nl/nieuws/2019/05/13/helft-vrouwelijke-journalisten-heeft-met-bedreigingen-te-makennrc-checkt-a3959988</text:p></text:note-body></text:note></text:p>
      <text:p text:style-name="ifm_p_mt.3.76mm_ifm">Antwoord 1</text:p>
      <text:p text:style-name="ifm_p_ifm">Ja</text:p>
      <text:p text:style-name="ifm_p_mt.3.76mm_ifm">Vraag 2 en 3</text:p>
      <text:p text:style-name="ifm_p_ifm">Bent u bekend met de conclusie uit het onderzoek Een onveilig klimaat<text:note text:id="ID-2019Z09588-d37e76" text:note-class="footnote"><text:note-citation text:label="2 ">2</text:note-citation><text:note-body><text:p text:style-name="ifm_p_font.normal_size.6.93pt_mt..5mm_indent.-0.1161in_mleft.0.1161in_ifm">https://www.nvj.nl/nieuws/bedreigingen-vrouwelijke-journalisten-leiden-tot-mentale-schade-en-zelfcensuur</text:p></text:note-body></text:note>  door Marjolein Odekerken en Laura Das, waarin wordt gesteld dat bijna de helft van het aantal vrouwelijke journalisten te maken heeft gehad met bedreigingen of geweld in het kader van hun werk? Hoe duidt u deze conclusie?</text:p>
      <text:p text:style-name="ifm_p_ifm">Hoe duidt u voorts de conclusie dat met name freelancers en/of journalisten met een migratieachtergrond kwetsbaar zijn en te maken te krijgen met bedreigingen, intimidaties of geweld in het kader van hun werk? Deelt u de zorgen dat deze bedreigingen de persvrijheid van deze groepen specifiek belemmert?</text:p>
      <text:p text:style-name="ifm_p_mt.3.76mm_ifm">Antwoord 2 en 3</text:p>
      <text:p text:style-name="ifm_p_ifm">Ik ben bekend met de conclusies uit het aangehaalde onderzoek. Bedreigingen, intimidaties en (gewelds)incidenten zijn onacceptabel. Voor journalisten, ongeacht hun geslacht, achtergrond of arbeidsmarktpositie, geldt dat in het bijzonder vanwege de belangrijke rol die zij vervullen in de vertegenwoordiging van het vrije woord. Het is onaanvaardbaar dat journalisten die hun werk uitvoeren, belemmerd worden in de uitvoering hiervan door de acties van anderen.</text:p>
      <text:p text:style-name="ifm_p_mt.3.76mm_ifm">Vraag 4, 5 en 6</text:p>
      <text:p text:style-name="ifm_p_ifm">Bent u bekend met de aanbevelingen van Dr. Odekerken en Dr. Brenninkmeijer voortvloeiend uit het bovengenoemde onderzoek?<text:note text:id="ID-2019Z09588-d37e97" text:note-class="footnote"><text:note-citation text:label="3 ">3</text:note-citation><text:note-body><text:p text:style-name="ifm_p_font.normal_size.6.93pt_mt..5mm_indent.-0.1161in_mleft.0.1161in_ifm">https://www.nvj.nl/nieuws/aanbevelingen-onderzoek-onveilig-klimaat</text:p></text:note-body></text:note>  Hoe duidt u deze aanbevelingen?</text:p>
      <text:p text:style-name="ifm_p_ifm">Kunt u uiteenzetten welke maatregelen er al bestaan om persveiligheid in het algemeen te waarborgen? Zijn daarvan maatregelen specifiek gericht op vrouwelijke journalisten, freelancers en/of journalisten met een migratieachtergrond? Op welke wijze komt deze problematiek aan bod binnen de Stuurgroep Geweld en Agressie tegen Journalisten?</text:p>
      <text:p text:style-name="ifm_p_ifm">Indien er geen maatregelen bestaan of geen extra inzet wordt gepleegd om persveiligheid voor specifiek vrouwelijke journalisten, freelancers en/of journalisten met een migratieachtergrond te waarborgen, bent u bereid dit aspect specifiek toe te voegen? Zo ja, op welke wijze? Zo nee, waarom niet?</text:p>
      <text:p text:style-name="ifm_p_mt.3.76mm_ifm">Antwoord vragen 4, 5 en 6</text:p>
      <text:p text:style-name="ifm_p_ifm">In reactie op de (beknopte) aanbevelingen zoals deze recent zijn gepubliceerd, kan ik u meegeven dat deze in lijn zijn met eerdere aanbevelingen die Dr. Odekerken en Prof. dr. Brenninkmeijer hebben gedaan naar aanleiding van hun onderzoek «Een dreigend klimaat».<text:note text:id="ID-3103-d37e138" text:note-class="footnote"><text:note-citation text:label="4 ">4</text:note-citation><text:note-body><text:p text:style-name="ifm_p_font.normal_size.6.93pt_mt..5mm_indent.-0.1161in_mleft.0.1161in_ifm">https://www.google.nl/url?sa=t&amp;rct=j&amp;q=&amp;esrc=s&amp;source=web&amp;cd=1&amp;ved=2ahUKEwj5vdilwc3iAhXNMewKHRj5AFkQFjAAegQIBhAC&amp;url=https%3A%2F%2Fwww.nvj.nl%2Fsystem%2Ffiles_force%2Fbijlages%2FEen%2520dreigend%2520klimaat%2520Odekerken%2520%2526%2520Brenninkmeijer.pdf%3Fdownload%3D1&amp;usg=AOvVaw1wY78xZLAROBpGxvX_gjP5</text:p></text:note-body></text:note> Deze aanbevelingen hebben geresulteerd in de oprichting van de Stuurgroep Agressie en Geweld tegen Journalisten en het op 19 juli 2018 door de Stuurgroep gesloten «Akkoord Stuurgroep Agressie en geweld tegen journalisten»<text:note text:id="ID-3103-d37e148" text:note-class="footnote"><text:note-citation text:label="5 ">5</text:note-citation><text:note-body><text:p text:style-name="ifm_p_font.normal_size.6.93pt_mt..5mm_indent.-0.1161in_mleft.0.1161in_ifm">https://www.rijksoverheid.nl/documenten/rapporten/2018/07/25/tk-bijlage-akkoord-stuurgroep-nederlandse-vereniging-van-journalisten</text:p></text:note-body></text:note>, waarin diverse maatregelen zijn aangekondigd om de positie van journalisten tegen geweld en agressie te versterken.</text:p>
      <text:p text:style-name="ifm_p_ifm">Zo zijn er in het akkoord maatregelen opgenomen die bijdragen aan de bescherming van journalisten, zoals trainingen over juridische mogelijkheden en het opvangen van slachtoffers in de eigen organisatie door middel van bijvoorbeeld psychische hulp. Andere maatregelen zijn gericht op het stimuleren van het doen van aangifte, zoals normstelling, standaardisering, mede namens het slachtoffer aangifte doen als werkgever/opdrachtgever en het onderhouden van de contacten met politie en justitie namens het slachtoffer.</text:p>
      <text:p text:style-name="ifm_p_ifm">In het akkoord zijn ook afspraken opgenomen die journalisten een speciale positie geven als er sprake is van agressie of een geweldsdelict. Zo is bijvoorbeeld afgesproken dat politie en OM prioriteit zullen geven aan opsporing en vervolging van agressie en geweld tegen journalisten.</text:p>
      <text:p text:style-name="ifm_p_ifm">Als er geen weerstand geboden kan worden door de journalist of de werkgever tegen een dreiging, kan het lokaal bevoegd gezag onder de werking van het Stelsel Bewaken en Beveiligen maatregelen nemen. Zij doet dit altijd op basis van dreiging en risico.</text:p>
      <text:p text:style-name="ifm_p_ifm">Deze en andere onderdelen van het akkoord worden verder uitgewerkt in het project «PersVeilig». Op 1 april jl. is de website van het project met een meldpunt voor bedreigde journalisten gelanceerd. Daarnaast is per 1 april jl. in de OM-aanwijzing kader voor strafvordering meerderjarigen (2019A003) een paragraaf opgenomen over de mogelijkheid om hogere straffen te eisen bij agressie of geweld tegen journalisten.</text:p>
      <text:p text:style-name="ifm_p_ifm">Bovengenoemde maatregelen zijn gericht op de brede journalistieke doelgroep. In de brief van 12 juni 2018 die door de Minister van JenV mede namens mij is verstuurd aan uw Kamer, wordt aangegeven dat het aspect van bedreiging specifiek gericht op vrouwelijke journalisten en journalisten met een migratieachtergrond onder de aandacht van de Stuurgroep gebracht zou worden.<text:note text:id="ID-3103-d37e173" text:note-class="footnote"><text:note-citation text:label="6 ">6</text:note-citation><text:note-body><text:p text:style-name="ifm_p_font.normal_size.6.93pt_mt..5mm_indent.-0.1161in_mleft.0.1161in_ifm">Kamerstuk 28 684, nr. 524.</text:p></text:note-body></text:note> Ik heb via de Nederlandse Vereniging van Journalisten (NVJ) vernomen dat dit onderwerp binnen de Stuurgroep de aandacht heeft. In het Veiligheidsplan voor de Nederlandse media dat op verzoek van de Stuurgroep op dit moment wordt ontwikkeld en in het najaar zal worden gepubliceerd, wordt uitgebreid de kwetsbare positie van vrouwelijke journalisten en journalisten uit minderheidsgroepen behandeld. De kwetsbare positie van freelance journalisten wordt daarin ook belicht. Een concrete uitwerking van het specifieke beleid binnen het Veiligheidsplan en de te ontwikkelen trainingen, gericht op genoemde groepen, zal in het najaar als onderdeel van de totaalaanpak van de Stuurgroep gepresent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Den Boer over het bericht ««Helft vrouwelijke journalisten heeft met bedreigingen te maken» NRC checkt»</dc:title>
    <meta:user-defined meta:name="OVERHEIDop.ParlID/DC.identifier">ah-tk-20182019-3103</meta:user-defined>
    <meta:user-defined meta:name="OVERHEIDop.vraagnummer">2019Z09588</meta:user-defined>
    <meta:user-defined meta:name="OVERHEIDop.aanhangselNummer">3103</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J.C. Sneller</meta:user-defined>
    <meta:user-defined meta:name="OVERHEIDop.ontvanger">A. Slob</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Sneller en Den Boer over het bericht ««Helft vrouwelijke journalisten heeft met bedreigingen te maken» NRC checkt»</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