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6</text:p>
      <text:p text:style-name="ifm_p_font.roman_mt.3.76mm_ifm">Vragen van de leden <text:span text:style-name="ifm_span_font.bold_ifm">Van der Lee</text:span> en <text:span text:style-name="ifm_span_font.bold_ifm">Kröger</text:span> (beiden GroenLinks) aan de Minister van Economische Zaken en Klimaat en de Staatssecretaris van Infrastructuur en Waterstaat over <text:span text:style-name="ifm_span_font.italic_ifm">het bericht «Steeds meer biomassacentrales, goed of slecht voor het klimaat?»</text:span> (ingezonden 2 mei 2019)</text:p>
      <text:p text:style-name="ifm_p_font.roman_mt.3.76mm_ifm">Antwoord van Minister <text:span text:style-name="ifm_span_font.bold_ifm">Wiebes</text:span> (Economische Zaken en Klimaat), mede namens de Staatssecretaris van Infrastructuur en Waterstaat (ontvangen 19 juni 2019).</text:p>
      <text:p text:style-name="ifm_p_mt.3.76mm_ifm">Vraag 1</text:p>
      <text:p text:style-name="ifm_p_ifm">Bent u bekend met het bericht «Steeds meer biomassacentrales, goed of slecht voor het klimaat?»?<text:note text:id="ID-2019Z08979-d37e64" text:note-class="footnote"><text:note-citation text:label="1 ">1</text:note-citation><text:note-body><text:p text:style-name="ifm_p_font.normal_size.6.93pt_mt..5mm_indent.-0.1161in_mleft.0.1161in_ifm">NOS, 28 april 2019; https://nos.nl/artikel/2282433-steeds-meer-biomassacentrales-goed-of-slecht-voor-het-klimaat.html</text:p></text:note-body></text:note></text:p>
      <text:p text:style-name="ifm_p_mt.3.76mm_ifm">Antwoord 1</text:p>
      <text:p text:style-name="ifm_p_ifm">Ja.</text:p>
      <text:p text:style-name="ifm_p_mt.3.76mm_ifm">Vraag 2</text:p>
      <text:p text:style-name="ifm_p_ifm">Wanneer worden de duurzaamheidscriteria en cascaderingsafspraken voor de inzet van biomassa vastgelegd?</text:p>
      <text:p text:style-name="ifm_p_mt.3.76mm_ifm">Antwoord 2</text:p>
      <text:p text:style-name="ifm_p_ifm">De Staatssecretaris van IenW heeft in de antwoorden op de feitelijke vragen over het Uitvoeringsprogramma Circulaire Economie 2019–2023 die op 5 april jl. naar uw Kamer zijn verzonden (Kamerstuk 32 852, nr. 78), toegelicht dat het duurzaamheidskader volgens de huidige planning naar verwachting wordt opgeleverd in het eerste kwartaal van 2020. Hierna vindt besluitvorming door het kabinet en doorvertaling naar de vijf sectoren plaats.</text:p>
      <text:p text:style-name="ifm_p_mt.3.76mm_ifm">Vraag 3</text:p>
      <text:p text:style-name="ifm_p_ifm">Deelt u de opvatting dat de eisen rondom luchtkwaliteit en filters omhoog moeten worden bijgesteld? Deelt u de zorgen van het Rijksinstituut voor Volksgezondheid en Milieu (RIVM) en deelt u de mening van het RIVM dat er meer onderzoek moet worden gedaan naar de gezondheidseffecten van biomassa?<text:note text:id="ID-2019Z08979-d37e82" text:note-class="footnote"><text:note-citation text:label="2 ">2</text:note-citation><text:note-body><text:p text:style-name="ifm_p_font.normal_size.6.93pt_mt..5mm_indent.-0.1161in_mleft.0.1161in_ifm">https://www.nporadio1.nl/nos-radio-1-journaal/onderwerpen/499210-rivm-onderzoek-nodig-naar-gezondheidseffecten-biomassa</text:p></text:note-body></text:note> Zo ja, gaat u meer onderzoek doen? Zo nee, waarom niet?</text:p>
      <text:p text:style-name="ifm_p_mt.3.76mm_ifm">Antwoord 3</text:p>
      <text:p text:style-name="ifm_p_ifm">Momenteel werkt de staatsecretaris van IenW aan het Schone Lucht Akkoord (SLA) waarover is toegezegd uw Kamer te informeren. In dit akkoord is het uitgangspunt de permanente verbetering van de luchtkwaliteit. De Staatssecretaris laat momenteel een onderzoek uitvoeren naar de eventuele aanscherping van de emissie-eisen van biomassastookinstallaties tot 50 MW. Vanaf 50 MW moeten deze biomassacentrales, zoals de geplande centrales in Diemen, in ieder geval voldoen aan emissie-eisen volgens het Activiteitenbesluit milieubeheer en worden zij in het kader van de vergunningverlening door de provincie bovendien individueel getoetst op toepassing van de beste beschikbare technieken in de recent opnieuw vastgestelde Bref<text:note text:id="ID-3096-d37e90" text:note-class="footnote"><text:note-citation text:label="3 ">3</text:note-citation><text:note-body><text:p text:style-name="ifm_p_font.normal_size.6.93pt_mt..5mm_indent.-0.1161in_mleft.0.1161in_ifm">Een Bref is een op Europees niveau vastgesteld document dat per bedrijfssector de beste technieken en de daarmee haalbare emissiegrenswaarden aangeeft. Brefs worden gebruikt door het bevoegd gezag bij het opstellen van vergunningvoorschriften. Bref is een afkorting van BBT-referentiedocument; BBT staat voor beste beschikbare techniek.</text:p></text:note-body></text:note> voor grote stookinstallaties. Evenals het RIVM hecht ik veel waarde aan kennisontwikkeling en monitoring over luchtkwaliteit. Met het SLA zet ik in op een permanente verbetering om de gezondheidsschade door luchtverontreiniging terug te dringen.</text:p>
      <text:p text:style-name="ifm_p_mt.3.76mm_ifm">Vraag 4</text:p>
      <text:p text:style-name="ifm_p_ifm">Deelt u de mening dat, gezien de zorgen van zowel veel omwonenden van biomassacentrales als het RIVM, het verstandig is een pas op de plaats te maken met het verlenen van nieuwe vergunningen en subsidies aan biomassacentrales, in ieder geval tot de duurzaamheidscriteria en cascaderingsafspraken zijn vastgesteld? Zo nee, waarom niet?</text:p>
      <text:p text:style-name="ifm_p_mt.3.76mm_ifm">Antwoord 4</text:p>
      <text:p text:style-name="ifm_p_ifm">Als aan alle wet- en regelgeving is voldaan – in het bijzonder ook de vereisten op het gebied van luchtemissies en luchtkwaliteit –, dan kent de Wet algemene bepalingen omgevingsrecht (Wabo) geen weigeringsgrond om een activiteit te verbieden.</text:p>
      <text:p text:style-name="ifm_p_ifm">Wanneer biomassacentrales SDE+-subsidie aanvragen, dient de biomassa te voldoen aan de duurzaamheidscriteria uit de Regeling conformiteitsbeoordeling vaste biomassa voor energietoepassingen.</text:p>
      <text:p text:style-name="ifm_p_mt.3.76mm_ifm">Vraag 5</text:p>
      <text:p text:style-name="ifm_p_ifm">Hoeveel biomassa is er naar uw opvatting binnen Nederlands grondgebied potentieel duurzaam beschikbaar? Heeft u een voorkeur voor lokale bronnen van biomassa zoals snoeihout?</text:p>
      <text:p text:style-name="ifm_p_mt.3.76mm_ifm">Antwoord 5</text:p>
      <text:p text:style-name="ifm_p_ifm">Het kabinet vindt dat alle biomassa die in Nederland gebruikt wordt duurzaam moet zijn. Daarbij heeft het kabinet geen principiële voorkeur voor lokale biomassa of biomassa die elders is geproduceerd. Wel zet het kabinet zich in voor het verhogen van de productie van duurzame binnenlandse biomassa, vanuit de overtuiging dat het hoe dan ook wenselijk is het aanbod van duurzame biomassa te vergroten. Het is op dit moment niet mogelijk om aan te geven hoeveel (binnenlandse) duurzame biomassa er nu en in de toekomst beschikbaar is, dit wordt in het kader van het uitwerken van het duurzaamheidskader nader onderzocht door PBL.</text:p>
      <text:p text:style-name="ifm_p_mt.3.76mm_ifm">Vraag 6</text:p>
      <text:p text:style-name="ifm_p_ifm">Bent u bereid het traject rondom bijvoorbeeld de biomassacentrale in Diemen gezien het bovenstaande tijdelijk stop te zetten, totdat meer duidelijk is wat de gevolgen zijn voor de luchtkwaliteit en wat de afspraken zijn rondom duurzaamheid en cascadering? Zo nee, waarom niet?</text:p>
      <text:p text:style-name="ifm_p_mt.3.76mm_ifm">Antwoord 6</text:p>
      <text:p text:style-name="ifm_p_ifm">Het kabinet is niet betrokken bij de totstandkoming van specifieke projecten en een interventie is dus niet aan de orde. Zie hiervoor ook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Kröger over het bericht 'Steeds meer biomassacentrales, goed of slecht voor het klimaat?'</dc:title>
    <meta:user-defined meta:name="OVERHEIDop.ParlID/DC.identifier">ah-tk-20182019-3096</meta:user-defined>
    <meta:user-defined meta:name="OVERHEIDop.vraagnummer">2019Z08979</meta:user-defined>
    <meta:user-defined meta:name="OVERHEIDop.aanhangselNummer">3096</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Antwoord op vragen van de leden Van der Lee en Kröger over het bericht 'Steeds meer biomassacentrales, goed of slecht voor het klimaat?'</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