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30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4</text:p>
      <text:p text:style-name="ifm_p_font.roman_mt.3.76mm_ifm">Vragen van het lid <text:span text:style-name="ifm_span_font.bold_ifm">Van Dam</text:span> (CDA) aan de Minister van Justitie en Veiligheid over <text:span text:style-name="ifm_span_font.italic_ifm">het bericht «Vuurwerk afgestoken bij ArenA ondanks verbod»</text:span> (ingezonden 14 mei 2019).</text:p>
      <text:p text:style-name="ifm_p_font.roman_mt.3.76mm_ifm">Antwoord van Minister <text:span text:style-name="ifm_span_font.bold_ifm">Grapperhaus</text:span> (Justitie en Veiligheid) (ontvangen 18 juni 2019) Zie ook Aanhangsel Handelingen, vergaderjaar 2018–2019, nr. 2912.</text:p>
      <text:p text:style-name="ifm_p_mt.3.76mm_ifm">Vraag 1</text:p>
      <text:p text:style-name="ifm_p_ifm">Kent u het artikel «Vuurwerk afgestoken bij ArenA ondanks verbod»?<text:note text:id="ID-2019Z09410-d37e47" text:note-class="footnote"><text:note-citation text:label="1 ">1</text:note-citation><text:note-body><text:p text:style-name="ifm_p_font.normal_size.6.93pt_mt..5mm_indent.-0.1161in_mleft.0.1161in_ifm">RTL Nieuws, 8 mei 2019, https://www.rtlnieuws.nl/nieuws/nederland/artikel/4704741/ajax-tottenham-vuurwerk-arena-amsterdam</text:p><text:p text:style-name="ifm_p_font.normal_size.6.93pt_indent.-0.1161in_mleft.0.1161in_ifm">Powered by TCPDF (www.tcpdf.org)</text:p></text:note-body></text:note></text:p>
      <text:p text:style-name="ifm_p_mt.3.76mm_ifm">Antwoord 1</text:p>
      <text:p text:style-name="ifm_p_ifm">Ja.</text:p>
      <text:p text:style-name="ifm_p_mt.3.76mm_ifm">Vraag 2</text:p>
      <text:p text:style-name="ifm_p_ifm">Klopt de berichtgeving dat er veel politie aanwezig was terwijl vuurwerk werd afgestoken, maar dat deze dienders niet hebben ingegrepen? Zo ja, kunt u aangeven waarom de politie niet heeft ingegrepen?</text:p>
      <text:p text:style-name="ifm_p_mt.3.76mm_ifm">Antwoord 2</text:p>
      <text:p text:style-name="ifm_p_ifm">Bij elk politieoptreden wordt een afweging gemaakt tussen het belang van direct en zichtbaar optreden en het risico op escalatie. Er zijn situaties waarin er niet direct opgetreden kan worden tegen vuurwerk. Dat is bijvoorbeeld het geval als er in een menigte vuurwerk wordt afgestoken waardoor direct aanhouden niet mogelijk is of als politieoptreden leidt tot escalatie (openbare ordeverstoringen). In die gevallen wordt gepoogd om de daders op een later tijdstip aan te houden. De burgemeester van Amsterdam heeft mij laten weten dat in deze specifieke situatie is besloten om niet direct op te treden tegen het afsteken van vuurwerk in de menigte, vanwege de kans op escalatie met gevaar voor omstanders tot gevolg.</text:p>
      <text:p text:style-name="ifm_p_mt.3.76mm_ifm">Vraag 3</text:p>
      <text:p text:style-name="ifm_p_ifm">Kent u het programma «Samen sterk tegen vuurwerk» dat de clubs, de KNVB, de politie, het openbaar ministerie, de gemeenten en het Ministerie van Justitie en Veiligheid gezamenlijk hebben opgepakt? Vallen wedstrijden in het kader van de Champions League ook onder dit programma? Hoe kan het dat ondanks dit programma in zo massale mate in en rond de ArenA gebruik is gemaakt van vuurwerk, inclusief fakkels en toortsen?</text:p>
      <text:p text:style-name="ifm_p_mt.3.76mm_ifm">Antwoord 3</text:p>
      <text:p text:style-name="ifm_p_ifm">Ja, het Projectplan Aanpak Vuurwerk in het Voetbal is op 20 december 2018 gelanceerd en tot stand gekomen in overleg met clubs, supporters, de KNVB, gemeenten, OM en mijn ministerie. Het streven is om de associatie tussen vuurwerk en voetbal uit te bannen. De kern van dit plan bestaat uit een verander- communicatie- en handhavingsstrategie.</text:p>
      <text:p text:style-name="ifm_p_ifm">Aan het gebruik van vuurwerk in stadions door supporters kleven significante gezondheids- en veiligheidsrisico’s en het gebruik is op grond van onder andere de huisregels verboden.</text:p>
      <text:p text:style-name="ifm_p_ifm">Buiten het stadion is (afgezien van de jaarwisseling) het afsteken van vuurwerk zonder vergunning verboden; dit geldt alleen niet voor de categorie F1-vuurwerk (kindervuurwerk). Ook wedstrijden in internationaal verband vallen onder dit regime.</text:p>
      <text:p text:style-name="ifm_p_mt.3.76mm_ifm">Vraag 4</text:p>
      <text:p text:style-name="ifm_p_ifm">Kunt u aangeven hoe club, KNVB en politie, indien er vuurwerk is afgestoken bij een voetbalwedstrijd, te werk gaan? Is daar een protocol voor ontwikkeld? Is er eenduidig beleid om te zorgen dat raddraaiers worden opgepakt of wordt per wedstrijd bekeken of de politie moet ingrijpen? Indien het laatste het geval is, kunt u aangeven op basis waarvan de politie besluit of zij al dan niet moet ingrijpen? Wordt na een wedstrijd actief opgespoord wie vuurwerk hebben afgestoken?</text:p>
      <text:p text:style-name="ifm_p_mt.3.76mm_ifm">Antwoord 4</text:p>
      <text:p text:style-name="ifm_p_ifm">In het Kader voor Beleid Voetbal en Veiligheid is de taakverdeling tussen de verschillende partijen rond een voetbalwedstrijd vastgelegd.<text:note text:id="ID-3094-d37e120" text:note-class="footnote"><text:note-citation text:label="2 ">2</text:note-citation><text:note-body><text:p text:style-name="ifm_p_font.normal_size.6.93pt_mt..5mm_indent.-0.1161in_mleft.0.1161in_ifm">Kamerstuk 25 232, nr. 57.</text:p></text:note-body></text:note>  De betaald voetbal organisatie is verantwoordelijk voor de veiligheidssituatie in het stadion en het bijbehorende terrein. De politie is verantwoordelijk voor de openbare orde en veiligheid en is in beginsel niet aanwezig in het stadion.</text:p>
      <text:p text:style-name="ifm_p_ifm">Er dient onderscheid gemaakt te worden tussen vuurwerk in de openbare ruimte en vuurwerk dat in het stadion (of het stadiongebied) wordt afgestoken. In het stadion geldt de volgende procedure bij nationale wedstrijden waarbij sprake is van grote hoeveelheden vuurwerk:</text:p>
      <text:p text:style-name="ifm_p_ifm">Stilleggen wedstrijd.</text:p>
      <text:p text:style-name="ifm_p_ifm">Indien geen effect: nogmaals stilleggen en spelers en arbitrage verlaten het veld. Stadionomroeper verzoekt het publiek om te stoppen met het afsteken van vuurwerk.</text:p>
      <text:p text:style-name="ifm_p_ifm">Indien geen effect: wedstrijd andermaal stilleggen en spelers en arbitrage verlaten het veld (2<text:span text:style-name="ifm_span_font.superscript_ifm">e</text:span> keer).</text:p>
      <text:p text:style-name="ifm_p_ifm">Er vindt afstemming plaats in de lokale driehoek waarbij besproken wordt welke gevolgen er zijn van het definitief staken van de wedstrijd.</text:p>
      <text:p text:style-name="ifm_p_ifm">Volgens de richtlijn stadionverboden van de KNVB kan aan de dader van vuurwerkgerelateerde incidenten een stadionverbod van maximaal 60 maanden worden opgelegd.</text:p>
      <text:p text:style-name="ifm_p_ifm">Politie en OM zijn verantwoordelijk voor de handhaving op vuurwerk buiten het stadiongebied. OM en politie geven hoge prioriteit aan de opsporing en vervolging van de daders van voetbal gerelateerde delicten.</text:p>
      <text:p text:style-name="ifm_p_mt.3.76mm_ifm">Vraag 5</text:p>
      <text:p text:style-name="ifm_p_ifm">Bent u van mening dat het belangrijk is dat de politie, ook bij gelegenheden als deze, handhavend optreedt als het gaat om het vuurwerkverbod? Zo ja, wat vindt u ervan dat de politie blijkbaar niet heeft opgetreden toen er vuurwerk werd afgestoken bij de ArenA?</text:p>
      <text:p text:style-name="ifm_p_mt.3.76mm_ifm">Antwoord 5</text:p>
      <text:p text:style-name="ifm_p_ifm">Ja. De politie treedt handhavend op als het gaat om het vuurwerkverbod. De politie maakt altijd een lokale inschatting van de situatie, om te beoordelen welke aanpak in die specifieke situatie het beste is, onder andere met betrekking tot de openbare orde. Zoals in het antwoord op vraag 2 aangegeven zijn er situaties denkbaar waarin er niet direct opgetreden kan worden. In dit geval is er een afweging gemaakt tussen het belang van direct optreden (aanhouden van de daders) en de kans op escalatie. Daarbij is de keuze gemaakt om niet direct op te treden omdat dit tot escalatie kon leiden. Dit doet politie onder het gezag van de burgemee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Vuurwerk afgestoken bij ArenA ondanks verbod'</dc:title>
    <meta:user-defined meta:name="OVERHEIDop.ParlID/DC.identifier">ah-tk-20182019-3094</meta:user-defined>
    <meta:user-defined meta:name="OVERHEIDop.vraagnummer">2019Z09410</meta:user-defined>
    <meta:user-defined meta:name="OVERHEIDop.aanhangselNummer">3094</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6-18</meta:user-defined>
    <meta:user-defined meta:name="OVERHEID.StatenGeneraal/DC.creator">Tweede Kamer der Staten-Generaal</meta:user-defined>
    <dc:language>nl</dc:language>
    <meta:user-defined meta:name="DCTERMS.alternative"/>
    <meta:user-defined meta:name="DC.title">Antwoord op vragen van het lid Van Dam over het bericht 'Vuurwerk afgestoken bij ArenA ondanks verbod'</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Politie, brandweer en hulpdiensten</meta:user-defined>
    <meta:user-defined meta:name="OVERHEIDop.versieInformatie"/>
  </office:meta>
</office:document-meta>
</file>