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2</text:p>
      <text:p text:style-name="ifm_p_font.roman_mt.3.76mm_ifm">Vragen van het lid <text:span text:style-name="ifm_span_font.bold_ifm">Kerstens</text:span> (PvdA) aan de Minister van Defensie over <text:span text:style-name="ifm_span_font.italic_ifm">erkenning en compensatie van getraumatiseerde veteranen</text:span> (ingezonden 16 mei 2019).</text:p>
      <text:p text:style-name="ifm_p_font.roman_mt.3.76mm_ifm">Antwoord van Minister <text:span text:style-name="ifm_span_font.bold_ifm">Bijleveld-Schouten</text:span> (Defensie) (ontvangen 14 juni 2019).</text:p>
      <text:p text:style-name="ifm_p_mt.3.76mm_ifm">Vraag 1</text:p>
      <text:p text:style-name="ifm_p_ifm">Heeft u kennisgenomen van het artikel «Getraumatiseerde veteraan vecht voor erkenning en compensatie»?<text:note text:id="n1" text:note-class="footnote"><text:note-citation text:label="1 ">1</text:note-citation><text:note-body><text:p text:style-name="ifm_p_font.normal_size.6.93pt_mt..5mm_indent.-0.1161in_mleft.0.1161in_ifm">Algemeen Dagblad, 14 mei, https://www.ad.nl/binnenland/getraumatiseerde-veteraan-vecht-voor-erkenning-en-compensatie~a502efba/</text:p></text:note-body></text:note></text:p>
      <text:p text:style-name="ifm_p_mt.3.76mm_ifm">Antwoord 1</text:p>
      <text:p text:style-name="ifm_p_ifm">Ja.</text:p>
      <text:p text:style-name="ifm_p_mt.3.76mm_ifm">Vraag 2, 3</text:p>
      <text:p text:style-name="ifm_p_ifm">Herkent u de signalen – ook eerder benoemd door de Veteranenombudsman – dat mensen «aan het lijntje worden gehouden» en klachtenafhandeling uiterst traag verloopt?<text:note text:id="n2" text:note-class="footnote"><text:note-citation text:label="2 ">2</text:note-citation><text:note-body><text:p text:style-name="ifm_p_font.normal_size.6.93pt_mt..5mm_indent.-0.1161in_mleft.0.1161in_ifm">Nationale Ombudsman, Jaarverslag 2018</text:p></text:note-body></text:note></text:p>
      <text:p text:style-name="ifm_p_ifm">Deelt u de mening dat het  onacceptabel is dat mensen die voor Nederland hebben gevochten op deze manier worden behandeld?</text:p>
      <text:p text:style-name="ifm_p_mt.3.76mm_ifm">Antwoord 2, 3</text:p>
      <text:p text:style-name="ifm_p_ifm">Vanwege capaciteitsproblemen bij het Bedrijf Sociaal Medisch Onderzoek van het ABP – problemen die ook in de civiele wereld spelen – is besloten om de in 2018 geplande termijnherbeoordelingen op te schorten naar 2019 en prioriteit te geven aan de primaire aanvragen voor een militair invaliditeitspensioen (MIP) en de verzoeken om een hoger MIP. Ik heb op 16 november 2018 deze termijnverlenging schriftelijk aan de Veteranenombudsman gemeld; deze brief is op 30 november 2018 aan uw Tweede Kamer doorgestuurd (Kamerstuk 2018D57633).</text:p>
      <text:p text:style-name="ifm_p_ifm">Ik verwijs u tevens naar mijn reactie op de vragen van het lid Bruins Slot (CDA) die op 14 mei vragen (Aanhangsel Handelingen, vergaderjaar 2018–2019, nr. 3090) over hetzelfde onderwerp heeft ingediend.</text:p>
      <text:p text:style-name="ifm_p_mt.3.76mm_ifm">Vraag 4</text:p>
      <text:p text:style-name="ifm_p_ifm">Welke maatregelen overweegt u om te voorkomen dat mensen zo lang moeten wachten op keuringen en dus hun verdiende invaliditeitspensioen?</text:p>
      <text:p text:style-name="ifm_p_mt.3.76mm_ifm">Antwoord 4</text:p>
      <text:p text:style-name="ifm_p_ifm">In 2018 was er behoefte aan extra verzekeringsgeneeskundige artsen. De eerste hiervan is per 1 september 2018 in dienst getreden bij het Bedrijf Sociaal Medisch Onderzoek van het ABP.  Per 1 januari 2019 is de capaciteit met nog een tweede verzekeringsarts uitgebreid.</text:p>
      <text:p text:style-name="ifm_p_ifm">De komst van deze twee artsen betekent niet dat de achterstanden snel kunnen worden ingelopen. Nieuwe krachten moeten worden ingewerkt; dat vergt tijd en capaciteit van de zittende bezetting. Gemiddeld bedraagt de inwerkperiode voor nieuwe verzekeringsartsen 6 tot 8 maanden. Pas daarna draaien zij volledig mee.</text:p>
      <text:p text:style-name="ifm_p_ifm">Het bedrijf Bijzondere Medische Beoordelingen (BMB) van Defensie heeft om die reden aangeboden verzekeringsgeneeskundige capaciteit in te zetten om  keuringen voor het Bedrijf Sociaal Medisch Onderzoek van het ABP uit te voeren. Het gaat om 9 keuringen op maandbasis. Van dit aanbod wordt dankbaar gebruik gemaakt en inmiddels is het Bedrijf Sociaal Medische Onderzoek van het ABP gestart met het aanleveren van de eerste dossiers aan BMB.
</text:p>
      <text:p text:style-name="ifm_p_mt.3.76mm_ifm">Vraag 5</text:p>
      <text:p text:style-name="ifm_p_ifm">Herkent u zich in het signaal van veteranen dat Defensie «doorgaans weinig bereid is om mee te denken» en zich «keihard opstelt» met betrekking tot schadevergoedingen? Zo nee, waar denkt u dan dat deze signalen vandaan komen?</text:p>
      <text:p text:style-name="ifm_p_mt.3.76mm_ifm">Antwoord 5</text:p>
      <text:p text:style-name="ifm_p_ifm">Nee. De uitvoering van de Regeling Volledige Schadevergoeding is er op gericht om in onderling overleg tussen Defensie en de belangenbehartiger (van de veteraan) oplossingsgericht het bedrag van de (rest-)schade over een te komen in een vaststellingsovereenkomst. De signalen zijn mogelijk te verklaren uit vooraf verkeerd gewekte verwachtingen door veteranen die actief zijn op sociale media, over de hoogte van de schadevergoeding.</text:p>
      <text:p text:style-name="ifm_p_mt.3.76mm_ifm">Vraag 6</text:p>
      <text:p text:style-name="ifm_p_ifm">Maakt u zich ook zorgen over hoe veteranen worden behandeld? Zo ja, welke stappen gaat u nemen om deze situatie te verbeteren?</text:p>
      <text:p text:style-name="ifm_p_mt.3.76mm_ifm">Antwoord 6</text:p>
      <text:p text:style-name="ifm_p_ifm">De erkenning, waardering en bijzondere zorg van de veteraan en zijn relaties staat voor mij voorop als doelstelling van het Veteranenbeleid. Elk signaal van een veteraan die vindt dat hij of zij niet goed wordt behandeld neem ik serieus. Enerzijds betreur ik de aanleiding – langere wachttijden door capaciteitsgebrek bij de verzekeringsartsen – voor het onderzoek dat de Veteranenombudsman is gestart naar de toekenning van het militaire invaliditeitspensioen. Anderzijds steun ik hem daarin, omdat de resultaten van zijn onderzoek mogelijk bijdragen aan verbeteringen voor veteranen. Zo wil ik het stelsel van uitkeringen en compensaties moderniseren zodat de gewonde veteraan nog beter wordt ondersteund bij zijn re-integratie en maatschappelijke participatie.</text:p>
      <text:p text:style-name="ifm_p_ifm">Onlangs is de evaluatie gestart van de Regeling volledige schadevergoedingen. Daarnaast zijn wij bezig met de herziening van het PTSS-protocol dat kijkt of eerder de medische eindsituatie kan worden bepaal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erkenning en compensatie van getraumatiseerde veteranen</dc:title>
    <meta:user-defined meta:name="OVERHEIDop.ParlID/DC.identifier">ah-tk-20182019-3092</meta:user-defined>
    <meta:user-defined meta:name="OVERHEIDop.vraagnummer">2019Z09729</meta:user-defined>
    <meta:user-defined meta:name="OVERHEIDop.aanhangselNummer">309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A.Th.B. Bijleveld-Schouten</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Kerstens over erkenning en compensatie van getraumatiseerde veteranen</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