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de leden <text:span text:style-name="ifm_span_font.bold_ifm">Diks</text:span> en <text:span text:style-name="ifm_span_font.bold_ifm">Buitenweg</text:span> (beiden GroenLinks) aan de Ministers van Defensie en van Binnenlandse Zaken en Koninkrijksrelaties over <text:span text:style-name="ifm_span_font.italic_ifm">de mogelijke verhuizing van interceptieschotels uit Burum</text:span> (ingezonden 8 april 2019).</text:p>
      <text:p text:style-name="ifm_p_font.roman_mt.3.76mm_ifm">Antwoord van Minister <text:span text:style-name="ifm_span_font.bold_ifm">Bijleveld-Schouten</text:span> (Defensie), mede namens de Minister van Binnenlandse Zaken en Koninkrijksrelaties en de Staatssecretaris van Economische Zaken en Klimaat (ontvangen 14 juni 2019). Zie ook Aanhangsel Handelingen, vergaderjaar 2018–2019, nr. 2602.</text:p>
      <text:p text:style-name="ifm_p_mt.3.76mm_ifm">Vraag 1</text:p>
      <text:p text:style-name="ifm_p_ifm">Bent u bekend met het bericht «Kabinet botst met MIVD»?<text:note text:id="ID-2019Z06989-d37e61" text:note-class="footnote"><text:note-citation text:label="1 ">1</text:note-citation><text:note-body><text:p text:style-name="ifm_p_font.normal_size.6.93pt_mt..5mm_indent.-0.1161in_mleft.0.1161in_ifm">Telegraaf, 4 april 2019</text:p></text:note-body></text:note></text:p>
      <text:p text:style-name="ifm_p_mt.3.76mm_ifm">Antwoord 1</text:p>
      <text:p text:style-name="ifm_p_ifm">Ja.</text:p>
      <text:p text:style-name="ifm_p_mt.3.76mm_ifm">Vraag 2</text:p>
      <text:p text:style-name="ifm_p_ifm">Klopt het dat er bij het kabinet ergernis bestaat over het uitblijven van een voorstel vanuit de veiligheidsdiensten voor het verhuizen van de interceptieschotels in Burum in verband met de uitrol van het 5G-netwerk?</text:p>
      <text:p text:style-name="ifm_p_mt.3.76mm_ifm">Antwoord 2</text:p>
      <text:p text:style-name="ifm_p_ifm">Nee.</text:p>
      <text:p text:style-name="ifm_p_mt.3.76mm_ifm">Vraag 3, 4, 5, 6</text:p>
      <text:p text:style-name="ifm_p_ifm">In welke mate heeft u overleg gevoerd met de veiligheidsdiensten over het belang van het verrichten van interceptie-operaties op het eigen soevereine grondgebied? Heeft u dit belang meegewogen in het besluit om de diensten op te dragen een voorstel te maken voor het verhuizen van de schotels?</text:p>
      <text:p text:style-name="ifm_p_ifm">Wanneer verwacht u een voorstel over de verhuizing van de interceptieschotels aan de Kamer voor te leggen?</text:p>
      <text:p text:style-name="ifm_p_ifm">Stelt u de Kamer in staat om mee te beslissen over het definitieve besluit tot verhuizing van de schotels? Zo ja, op welke wijze? Zo nee, waarom niet?</text:p>
      <text:p text:style-name="ifm_p_ifm">Bent u voornemens een grondige analyse uit te voeren om, behalve de economische gevolgen, ook risico’s voor de nationale veiligheid, de geopolitieke en de juridische implicaties rond het verplaatsen van de interceptieschotels naar het buitenland in kaart te brengen? Zo ja, wanneer ontvangt de Kamer de uitkomsten van deze analyse? Zo nee, waarom niet?</text:p>
      <text:p text:style-name="ifm_p_mt.3.76mm_ifm">Antwoord 3, 4, 5, 6</text:p>
      <text:p text:style-name="ifm_p_ifm">In de brief die de Staatssecretaris van Economische Zaken en Klimaat (EZK) uw Kamer op 24 december jl. mede namens de Minister van Binnenlandse Zaken en Koninkrijksrelaties (BZK) en mij heeft toegestuurd (Kamerstuk 24 095, nr. 459), hebben wij op basis van het TNO-rapport geconcludeerd dat co-existentie van satellietinterceptie in Burum en 5G niet mogelijk is zonder de uitrol van 5G of van satellietinterceptie ernstig te hinderen.</text:p>
      <text:p text:style-name="ifm_p_ifm">De verwachtingen van de volgende generatie mobiele communicatie (5G) zijn groot. Tegelijkertijd levert de interceptie van satellietcommunicatie een onmisbare bron van informatie op die van belang is voor de nationale veiligheid en de ondersteuning van de krijgsmacht. Het kabinet zoekt daarom naar een oplossing die recht doet aan enerzijds het economische en maatschappelijke belang van de invoering van 5G in Nederland en anderzijds het belang van de nationale veiligheid en de ondersteuning van de krijgsmacht.</text:p>
      <text:p text:style-name="ifm_p_ifm">Alle inzet is er op gericht om tijdig, dat wil zeggen vóór september 2022, een alternatief voor de satellietinterceptie te realiseren. Er is vertrouwen dat dat gaat slagen. Mocht dit alternatief niet tijdig gerealiseerd zijn, dan kan het noodzakelijk zijn om voor een korte periode overbruggingsmaatregelen te treffen. Voorafgaand aan de consultatie van de veilingregeling van de Multibandveiling van de 700, 1400 en 2100 MHz-banden zal duidelijkheid worden gegeven over het alternatief voor het satellietgrondstation in Burum. Naar de huidige stand van zaken lijkt een oplossing in het kader van internationale samenwerking voor het deel van de activiteiten dat als gevolg van de uitrol van 5G niet langer vanuit Burum zou kunnen worden uitgevoerd, haalbaar. Vanzelfsprekend zijn de Wiv 2017 en de bijbehorende waarborgen ook van toepassing op deze samenwerking. Ik kan vanwege de in dit verband vereiste vertrouwelijkheid verder geen uitspraken doen over de precieze invulling van deze internationale samenwerking. De Kamer zal nader worden geïnformeerd op de daartoe geëigend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Buitenweg over de mogelijke verhuizing van interceptieschotels uit Burum</dc:title>
    <meta:user-defined meta:name="OVERHEIDop.ParlID/DC.identifier">ah-tk-20182019-3091</meta:user-defined>
    <meta:user-defined meta:name="OVERHEIDop.vraagnummer">2019Z06989</meta:user-defined>
    <meta:user-defined meta:name="OVERHEIDop.aanhangselNummer">309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L.I. Diks</meta:user-defined>
    <meta:user-defined meta:name="OVERHEIDop.ontvanger">A.Th.B. Bijleveld-Schout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Diks en Buitenweg over de mogelijke verhuizing van interceptieschotels uit Burum</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