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7</text:p>
      <text:p text:style-name="ifm_p_font.roman_mt.3.76mm_ifm">Vragen van de leden <text:span text:style-name="ifm_span_font.bold_ifm">Van Nispen</text:span> en <text:span text:style-name="ifm_span_font.bold_ifm">Jasper vanDijk</text:span> (beiden SP) aan de Minister voor Rechtsbescherming en de Staatssecretaris van Sociale Zaken en Werkgelegenheid over <text:span text:style-name="ifm_span_font.italic_ifm">het bericht dat marktwerking voor gerechtsdeurwaarders te ver is doorgeslagen</text:span> (ingezonden 18 maart 2019).</text:p>
      <text:p text:style-name="ifm_p_font.roman_mt.3.76mm_ifm">Antwoord van Minister <text:span text:style-name="ifm_span_font.bold_ifm">Dekker</text:span> (Rechtsbescherming) (ontvangen 14 juni 2019) Zie ook Aanhangsel Handelingen, vergaderjaar 2018–2019, nr. 2219.</text:p>
      <text:p text:style-name="ifm_p_mt.3.76mm_ifm">Vraag 1</text:p>
      <text:p text:style-name="ifm_p_ifm">Heeft u kennisgenomen van het interview met de voorzitter van de Koninklijke Beroepsorganisatie van Gerechtsdeurwaarders waarin hij aangeeft dat marktwerking in de wereld van gerechtsdeurwaarders is doorgeslagen? Bent u het eens met die constatering?<text:note text:id="ID-2019Z05304-d37e61" text:note-class="footnote"><text:note-citation text:label="1 ">1</text:note-citation><text:note-body><text:p text:style-name="ifm_p_font.normal_size.6.93pt_mt..5mm_indent.-0.1161in_mleft.0.1161in_ifm">https://www.ftm.nl/artikelen/van-de-donk-marktwerking-voor-gerechtsdeurwaarders-is-doorgeslagen?share=1 d.d. 11 maart 2019.</text:p></text:note-body></text:note></text:p>
      <text:p text:style-name="ifm_p_mt.3.76mm_ifm">Antwoord 1</text:p>
      <text:p text:style-name="ifm_p_ifm">Ja, ik heb kennisgenomen van het interview.</text:p>
      <text:p text:style-name="ifm_p_ifm">De constatering dat de marktwerking in de wereld van de gerechtsdeurwaarders is doorgeslagen deel ik niet. Het is wel zo dat de gerechtsdeurwaarder functioneert in een zeer competitieve markt. De gerechtsdeurwaarder werkt in opdracht van de opdrachtgever voor een tussen hen overeengekomen tarief. In de verhouding met de debiteur is het Besluit tarieven ambtshandelingen gerechtsdeurwaarders gaan gelden, terwijl in de verhouding met de opdrachtgever-crediteur de vrije marktwerking bestaat. Het is daarbij niet de bedoeling dat gerechtsdeurwaarders zich bij de uitvoering van hun publieke taak laten leiden door hun eigen verdiensten. Ik realiseer mij goed dat er een spanningsveld ligt en daarom is het tarievenstelsel ook onderwerp van gesprek. De door mijn voorganger ingestelde commissie herijking tarieven ambtshandelingen (commissie-Oskam) is thans bezig met de herijking van het stelsel van financiering van de ambtshandelingen. Ik wacht de uitkomsten van dat onderzoek af.</text:p>
      <text:p text:style-name="ifm_p_mt.3.76mm_ifm">Vraag 2</text:p>
      <text:p text:style-name="ifm_p_ifm">Ziet u ook dat in het huidige systeem een perverse prikkel zit die een deurwaarder bijna dwingt om de keuze te maken tussen omdraaien en niets krijgen, of wel wat doen en een beetje krijgen? Bent u het er mee eens dat elke afweging die een deurwaarder moet maken aan de deur waarbij hij aan zijn portemonnee moet denken, de onafhankelijkheid van die deurwaarder schaadt? Vindt u dit een wenselijke situatie? Zo nee, wat gaat u hier aan doen?</text:p>
      <text:p text:style-name="ifm_p_mt.3.76mm_ifm">Antwoord 2</text:p>
      <text:p text:style-name="ifm_p_ifm">Het is aan de gerechtsdeurwaarder om een professionele afweging te maken of, en zo ja, hoe hij optreedt. Daarmee rekening houdende met zijn opdracht, de verordeningen van de KBvG en de rechtspositie van de debiteur. De marktwerking vormt daarbij een natuurlijke prikkel om langs de weg van de onderhandeling tussen opdrachtgever en opdrachtnemer scherpe tarieven vast te stellen. Opdrachtgevers zullen niet uitsluitend kiezen voor de laagste prijs, maar voor de laagste prijs waarmee tegelijkertijd hun vordering het beste wordt geïncasseerd. Soms wordt daarbij ook gebruik gemaakt van prestatieafspraken.</text:p>
      <text:p text:style-name="ifm_p_ifm">Het maken van tariefafspraken tussen de gerechtsdeurwaarder en opdrachtgever is inherent aan de in 2001 geïntroduceerde marktwerking. Het is niet de bedoeling dat gerechtsdeurwaarders zich hierdoor bij de uitvoering van hun publieke taak laten leiden door hun eigen verdiensten. De commissie- Oskam is zoals aangegeven bezig met de herijking van het stelsel van financiering van de ambtshandelingen. Dat advies wacht ik af.</text:p>
      <text:p text:style-name="ifm_p_mt.3.76mm_ifm">Vraag 3</text:p>
      <text:p text:style-name="ifm_p_ifm">Stimuleert de overheid, als schuldeiser, gerechtsdeurwaarders om personen naar schuldhulpverlening te begeleiden in plaats van koste wat kost beslagen te leggen? Zo ja, op welke manier? Zo nee, waarom niet en bent u bereid deze stimulering alsnog in te voeren?</text:p>
      <text:p text:style-name="ifm_p_mt.3.76mm_ifm">Antwoord 3</text:p>
      <text:p text:style-name="ifm_p_ifm">Het uitgangspunt is dat schulden voldaan moeten worden. Het is niet de verantwoordelijkheid van de schuldeiser om zijn schuldenaar naar een vorm van schuldhulp te begeleiden. Voor de overheid als bijzondere schuldeiser ligt dat genuanceerder, omdat van de overheid meer verwacht mag worden als het gaat om maatschappelijk verantwoorde incasso. Dit is ook een van de ambities uit de Rijksincassovisie en de Brede Schuldenaanpak.<text:note text:id="ID-3087-d37e108" text:note-class="footnote"><text:note-citation text:label="2 ">2</text:note-citation><text:note-body><text:p text:style-name="ifm_p_font.normal_size.6.93pt_mt..5mm_indent.-0.1161in_mleft.0.1161in_ifm">Kamerstuk 24 515, nr. 336 en Bijlage Kamerstuk 24 515, nr. 431</text:p></text:note-body></text:note> In het verlengde hiervan hebben diverse organisaties, zoals woningcorporaties en drinkwaterbedrijven, zich eraan gecommitteerd om bij signalen van problematische schulden door te verwijzen naar schuldhulpverlening. Daarnaast hebben Zorginstituut Nederland, CAK, DUO, CJIB, UWV, SVB en belastingdienst afspraken gemaakt of convenanten gesloten met de Nederlandse Vereniging voor schuldhulpverlening en sociaal bankieren (NVVK) voor bijvoorbeeld het meewerken aan minnelijke regelingen. De uitgangpunten van maatschappelijk verantwoorde incasso gelden ook voor de gerechtsdeurwaarders. De gerechtsdeurwaarder behoort als geen ander – met zijn bijzondere ambtelijke taak en bevoegdheid – een spilfunctie te vervullen in de relatie tussen schuldeiser en schuldenaar, en zijn opdrachtgever te adviseren over wat nuttig en haalbaar is. Daar hoort bij om extra kosten en beslagen te vermijden, wanneer op voorhand duidelijk is dat er onvoldoende verhaalsmogelijkheden zijn en de schuldensituatie alleen maar zou worden verergerd. Die functie blijkt bijvoorbeeld uit een in ontwikkeling zijnde KBvG-platform voor informatie over schulden (de schuldenwijzer), en uit een landelijk convenant met de NVVK inzake VISH (de Verwijsindex Schuldhulpverlening), waarbij schuldhulporganisaties en de Stichting Netwerk Gerechtsdeurwaarders gezamenlijk een signalering toepassen zodra de gerechtsdeurwaarder tot een ambtshandeling wil overgaan.</text:p>
      <text:p text:style-name="ifm_p_mt.3.76mm_ifm">Vraag 4</text:p>
      <text:p text:style-name="ifm_p_ifm">Klopt het dat het Centraal Justitieel Incassobureau bij de aanbesteding van opdrachten wel vraagt om deurwaarders die zo goed mogelijk maatschappelijk verantwoord incasseren, maar dat zij niet controleert hoe de inning bij individuele dossiers verloopt? Zo ja, acht u deze werkwijze wenselijk in het kader van maatschappelijk verantwoord incasseren?</text:p>
      <text:p text:style-name="ifm_p_mt.3.76mm_ifm">Antwoord 4</text:p>
      <text:p text:style-name="ifm_p_ifm">Het CJIB heeft bij de aanbesteding, die in 2017 is afgerond, gerechtsdeurwaarders geselecteerd op hun vermogen om maatschappelijk verantwoord te incasseren. Het CJIB oefent daar vanuit de rol van opdrachtgever toezicht op uit. In voorkomende situaties maakt het beoordelen van individuele dossiers hier onderdeel van uit.</text:p>
      <text:p text:style-name="ifm_p_mt.3.76mm_ifm">Vraag 5</text:p>
      <text:p text:style-name="ifm_p_ifm">Bent u bereid om een alternatief systeem te onderzoeken, waarbij marktwerking geen rol speelt? Zo nee, bent u dan in ieder geval bereid met voorstellen te komen waardoor de concurrentie in mindere mate betrekking heeft op de prijs, maar juist bij het gegeven in welke mate een deurwaarder maatschappelijke verantwoord beslagen legt?</text:p>
      <text:p text:style-name="ifm_p_mt.3.76mm_ifm">Antwoord 5</text:p>
      <text:p text:style-name="ifm_p_ifm">In antwoord op de Kamervragen van de leden Groothuizen (D66) en Van Nispen (Sp) is aangegeven dat de Aanbestedingswet van 2012 het uitgangspunt voor deze aanbesteding is.<text:note text:id="ID-3087-d37e140" text:note-class="footnote"><text:note-citation text:label="3 ">3</text:note-citation><text:note-body><text:p text:style-name="ifm_p_font.normal_size.6.93pt_mt..5mm_indent.-0.1161in_mleft.0.1161in_ifm">Aanhangsel Handelingen, vergaderjaar 2018–2019, nr. 1489.</text:p></text:note-body></text:note> Ik zie geen noodzaak voor een verdere analyse. Daarnaast kan ik u melden dat de prijs geen onderdeel uit gaat maken van de concurrentiestelling die wordt beoogd bij de aanbesteding. Maatschappelijk verantwoord incasseren maakt wel een belangrijk onderdeel uit van de aanbestedings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Jasper van Dijk over het bericht dat marktwerking voor gerechtsdeurwaarders te ver is doorgeslagen</dc:title>
    <meta:user-defined meta:name="OVERHEIDop.ParlID/DC.identifier">ah-tk-20182019-3087</meta:user-defined>
    <meta:user-defined meta:name="OVERHEIDop.vraagnummer">2019Z05304</meta:user-defined>
    <meta:user-defined meta:name="OVERHEIDop.aanhangselNummer">308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Van Nispen en Jasper van Dijk over het bericht dat marktwerking voor gerechtsdeurwaarders te ver is doorgeslagen</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