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de leden <text:span text:style-name="ifm_span_font.bold_ifm">Laan-Geselschap</text:span> en <text:span text:style-name="ifm_span_font.bold_ifm">Becker</text:span> (beiden VVD) aan de Minister van Justitie en Veiligheid over <text:span text:style-name="ifm_span_font.italic_ifm">het bericht «Amby wil «jihadbruid» Aïcha niet in de buurt» en het L1mburg programma Avondgasten «Jihadbruid» Aïcha uit Maastricht</text:span> (ingezonden 10 mei 2019).</text:p>
      <text:p text:style-name="ifm_p_font.roman_mt.3.76mm_ifm">Antwoord van Minister <text:span text:style-name="ifm_span_font.bold_ifm">Grapperhaus</text:span> (Justitie en Veiligheid) (ontvangen 14 juni 2019) Zie ook Aanhangsel Handelingen, vergaderjaar 2018–2019, nr. 2895.</text:p>
      <text:p text:style-name="ifm_p_mt.3.76mm_ifm">Vraag 1</text:p>
      <text:p text:style-name="ifm_p_ifm">Kent u het bericht «Amby wil «jihadbruid» Aïcha niet in de buurt»?<text:note text:id="n1" text:note-class="footnote"><text:note-citation text:label="1 ">1</text:note-citation><text:note-body><text:p text:style-name="ifm_p_font.normal_size.6.93pt_mt..5mm_indent.-0.1161in_mleft.0.1161in_ifm">https://www.1limburg.nl/onrust-maastrichtse-wijk-om-komst-jihadbruid-aicha</text:p></text:note-body></text:note> <text:note text:id="n2" text:note-class="footnote"><text:note-citation text:label="2 ">2</text:note-citation><text:note-body><text:p text:style-name="ifm_p_font.normal_size.6.93pt_mt..5mm_indent.-0.1161in_mleft.0.1161in_ifm">https://l1.nl/avondgasten-over-jihadbruid-aicha-uit-maastricht-17425</text:p></text:note-body></text:note></text:p>
      <text:p text:style-name="ifm_p_mt.3.76mm_ifm">Antwoord 1</text:p>
      <text:p text:style-name="ifm_p_ifm">Ja, ik heb kennisgenomen van dit bericht.</text:p>
      <text:p text:style-name="ifm_p_mt.3.76mm_ifm">Vraag 2</text:p>
      <text:p text:style-name="ifm_p_ifm">Klopt het dat deze vrouw in 2014 is teruggekeerd naar Nederland na verblijf in een terroristisch gebied, maar mede door gebrek aan bewijs niet vervolgd is door het openbaar ministerie? Is er in dit soort gevallen toch mogelijk sprake van een verplicht deradicaliseringstraject en wordt dat in dit geval ook toegepast?</text:p>
      <text:p text:style-name="ifm_p_mt.3.76mm_ifm">Antwoord 2</text:p>
      <text:p text:style-name="ifm_p_ifm">Zoals bekend is betrokkene teruggekeerd in 2014 en in Nederland aangehouden en verhoord. Het Openbaar Ministerie (OM) heeft de zaak tegen betrokkene in mei 2015 geseponeerd wegens onvoldoende bewijs.</text:p>
      <text:p text:style-name="ifm_p_ifm">In dit soort gevallen wordt er geen verplicht deradicaliseringstraject opgelegd.</text:p>
      <text:p text:style-name="ifm_p_ifm">Deradicalisering kan alleen succesvol zijn als een persoon open staat voor verandering. Verplichte deelname aan een deradicaliseringstraject is dan ook niet zinvol. Wel is het mogelijk op vrijwillige basis een deradicaliseringstraject te starten bij bijvoorbeeld het Landelijk Steunpunt Extremisme (LSE).</text:p>
      <text:p text:style-name="ifm_p_mt.3.76mm_ifm">Vraag 3</text:p>
      <text:p text:style-name="ifm_p_ifm">Hoe en door welke autoriteit wordt bepaald waar een persoon, die is teruggekeerd uit een terroristisch gebied en mogelijk zelfs is veroordeeld voor het voeren van de jihad, mag wonen in Nederland? Is er wet- of regelgeving die bepaalt dat iemand met mogelijke radicale denkbeelden niet opnieuw in een kwetsbare omgeving in zijn of haar oude netwerk, in de oude woonplaats en/of wijk mag terugkeren? Zo nee, waarom niet?</text:p>
      <text:p text:style-name="ifm_p_mt.3.76mm_ifm">Antwoord 3</text:p>
      <text:p text:style-name="ifm_p_ifm">Iemand die zijn straf heeft ondergaan kan zich vestigen waar hij wil. Bij een veroordeling kan in uiteenlopende stadia de rechter of het OM bijzondere voorwaarden opleggen, bijvoorbeeld een contactverbod met iemand uit het oude extremistische netwerk of een locatieverbod in het geval de ex-gedetineerde in de directe omgeving van slachtoffers of nabestaande woont of als terugkeer de openbare orde verstoort.</text:p>
      <text:p text:style-name="ifm_p_ifm">Tevens wordt ter voorbereiding op vrijlating in het multidisciplinaire casusoverleg bezien welke maatregelen getroffen moeten worden om de dreiging te minimaliseren. Onderdeel hiervan kan zijn dat wordt bekeken of er redenen zijn om op grond van de Tijdelijke Wet Bestuurlijke Maatregelen Terrorismebestrijding (hierna: Twbmt) een gebiedsverbod op te leggen zodat de beïnvloeding door de extremistische ex-gedetineerde kan worden tegengegaan.</text:p>
      <text:p text:style-name="ifm_p_mt.3.76mm_ifm">Vraag 4</text:p>
      <text:p text:style-name="ifm_p_ifm">Is het gebruikelijk een buurt op de hoogte te stellen van het plaatsen van een persoon die eerder verbleven heeft op terroristisch grondgebied? Zo nee, waarom niet? Wordt een burgemeester in zijn hoedanigheid als hoeder voor de openbare orde hierover ingelicht? Zo nee, waarom niet?</text:p>
      <text:p text:style-name="ifm_p_mt.3.76mm_ifm">Antwoord 4</text:p>
      <text:p text:style-name="ifm_p_ifm">Het Ministerie van Justitie en Veiligheid biedt burgemeesters de mogelijkheid om via de informatievoorziening Bestuurlijke Informatie Justitiabelen (BIJ) tijdig geïnformeerd te worden over de terugkeer van (ex-)gedetineerden die onherroepelijk zijn veroordeeld tot een vrijheidsbenemende straf voor ernstige gewelds- of zedendelicten en van personen die zijn veroordeeld tot een tbs-maatregel met dwangverpleging of een verlengbare PIJ (Plaatsing in een Inrichting voor Jeugdigen)-maatregel. De BIJ-regeling heeft tot doel om burgemeesters in staat te stellen, indien nodig, maatregelen te treffen in het kader van het handhaven van de openbare orde.</text:p>
      <text:p text:style-name="ifm_p_ifm">De categorie gedetineerden veroordeeld voor een terroristische activiteit is op dit moment nog niet opgenomen in de BIJ-regeling. Wel zijn er enkele terroristische misdrijven – die aangemerkt zijn als ernstig gewelddelict, zoals moord of gijzeling met een terroristisch motief – waarbij burgemeesters geïnformeerd worden. Op dit moment wordt er een verbeterplan voor de BIJ-regeling gemaakt. Bekeken wordt hoe de wens van gemeenten om geïnformeerd te worden over de terugkeer van personen die veroordeeld zijn voor een terroristische activiteit hierin kan worden meegenomen.</text:p>
      <text:p text:style-name="ifm_p_mt.3.76mm_ifm">Vraag 5</text:p>
      <text:p text:style-name="ifm_p_ifm">Hoe wordt na het terugplaatsen ergens in Nederland van een persoon die eerder verbleef in een terroristisch grondgebied toegezien op zijn of haar activiteiten in de wijk en zijn of haar netwerk als geen sprake is van een veroordeling en hoe gebeurt dit waar dit wel het geval is?</text:p>
      <text:p text:style-name="ifm_p_mt.3.76mm_ifm">Antwoord 5</text:p>
      <text:p text:style-name="ifm_p_ifm">Wanneer een persoon terugkeert vindt onder regie van de gemeente in het multidisciplinair casusoverleg overleg plaats en wordt de aanpak afgestemd. Op welke wijze de betrokken partijen zicht houden op de persoon in kwestie maakt onderdeel uit van die bespreking (bv. inzet van de meldplicht vanuit de Twbmt). Verder maken de politie en AIVD een inschatting van de dreiging, houden hen indien noodzakelijk scherp in beeld en zijn alert.</text:p>
      <text:p text:style-name="ifm_p_ifm">Bij een veroordeling kan in uiteenlopende stadia de rechter of het OM bijzondere voorwaarden opleggen (bijvoorbeeld een contactverbod met iemand uit het oude extremistische netwerk of een locatieverbod in het geval de ex-gedetineerde in de directe omgeving van slachtoffers of nabestaande woont of als terugkeer de openbare orde verstoort). Middels het contactverbod kan een drempel worden opgeworpen tegen terugkeer naar het oude (extremistische) netwerk. De reclassering houdt hier toezicht op.</text:p>
      <text:p text:style-name="ifm_p_mt.3.76mm_ifm">Vraag 6 en 7</text:p>
      <text:p text:style-name="ifm_p_ifm">Hoe lang duren in Nederland gemiddeld deradicaliseringstrajecten met verscherpt toezicht en op basis van welke criteria en randvoorwaarden en door wie wordt bepaald of een traject als afgerond kan worden beschouwd?</text:p>
      <text:p text:style-name="ifm_p_ifm">Is hiervoor een centraal landelijk vastgesteld afwegingskader aanwezig? Zo ja, kunt u dit delen met de Kamer?</text:p>
      <text:p text:style-name="ifm_p_mt.3.76mm_ifm">Antwoord 6 en 7</text:p>
      <text:p text:style-name="ifm_p_ifm">Hiervoor bestaat geen landelijk vastgesteld afwegingskader. De duur van het toezicht van de reclassering wordt bepaald door de rechter. De duur van een eventueel vrijwillig deradicaliseringstraject varieert ook per geval. Het multidisciplinaire casusoverleg monitort deze processen.</text:p>
      <text:p text:style-name="ifm_p_mt.3.76mm_ifm">Vraag 8</text:p>
      <text:p text:style-name="ifm_p_ifm">Wie controleert of personen die deelgenomen hebben aan dergelijke trajecten na afronding ook gederadicaliseerd blijven?</text:p>
      <text:p text:style-name="ifm_p_mt.3.76mm_ifm">Antwoord 8</text:p>
      <text:p text:style-name="ifm_p_ifm">In het geval een persoon vrijwillig deelneemt aan een deradicaliseringstraject monitort het multidisciplinaire casusoverleg het proces en passen indien nodig het plan van aanpak hierop aan.</text:p>
      <text:p text:style-name="ifm_p_mt.3.76mm_ifm">Vraag 9</text:p>
      <text:p text:style-name="ifm_p_ifm">Kunt u aangeven of de gemeente Maastricht een dergelijk traject heeft?</text:p>
      <text:p text:style-name="ifm_p_mt.3.76mm_ifm">Antwoord 9</text:p>
      <text:p text:style-name="ifm_p_ifm">De gemeente Maastricht heeft conform het landelijke beleid ook een lokale aanpak radicalisering met o.a. een multidisciplinair casusoverleg ingeregeld. Binnen deze aanpak kan zij gebruik maken van alle maatregelen en trajecten.</text:p>
      <text:p text:style-name="ifm_p_mt.3.76mm_ifm">Vraag 10</text:p>
      <text:p text:style-name="ifm_p_ifm">Zal de gemeente Maastricht het verbod op gezichtsbedekkende kleding dat binnenkort van kracht wordt actief gaan handhaven, aangezien uit verschillende bronnen blijkt dat hier sprake is van het dagelijks dragen van een niqaab?</text:p>
      <text:p text:style-name="ifm_p_mt.3.76mm_ifm">Antwoord 10</text:p>
      <text:p text:style-name="ifm_p_ifm">Vanaf augustus 2019 treedt de Wet gedeeltelijk verbod op gezichtsbedekkende kleding in werking. Dit verbod geldt voor het dragen van gezichtsbedekking in het openbaar vervoer, het onderwijs, de zorg en in overheidsgebouwen. Het dragen van gezichtsbedekkende kleding in openbare ruimten blijft ook na 1 augustus 2019 toegestaan. Wanneer iemand toch gezichtsbedekkende kleding draagt op genoemde locaties waar dit niet is toegestaan, kan door een medewerker van de locatie worden verzocht om de gezichtsbedekking af te doen of anders de locatie te verlaten. Daarnaast kan overtreding van het verbod worden gestraft met een geldboete van de eerste categorie (maximaal 415 euro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Becker over het bericht ‘Amby wil ‘jihadbruid’ Aïcha niet in de buurt’ en het Limburg programma Avondgasten ‘Jihadbruid’ Aïcha uit Maastricht</dc:title>
    <meta:user-defined meta:name="OVERHEIDop.ParlID/DC.identifier">ah-tk-20182019-3086</meta:user-defined>
    <meta:user-defined meta:name="OVERHEIDop.vraagnummer">2019Z09225</meta:user-defined>
    <meta:user-defined meta:name="OVERHEIDop.aanhangselNummer">3086</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Laan-Geselschap en Becker over het bericht ‘Amby wil ‘jihadbruid’ Aïcha niet in de buurt’ en het Limburg programma Avondgasten ‘Jihadbruid’ Aïcha uit Maastrich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Terrorisme</meta:user-defined>
    <meta:user-defined meta:name="OVERHEIDop.versieInformatie"/>
  </office:meta>
</office:document-meta>
</file>