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2</text:p>
      <text:p text:style-name="ifm_p_font.roman_mt.3.76mm_ifm">Vragen van het lid <text:span text:style-name="ifm_span_font.bold_ifm">Veldman</text:span> (VVD) aan de Minister van Economische Zaken en Klimaat over <text:span text:style-name="ifm_span_font.italic_ifm">het bericht dat de Europese staalfusie Tata Steel en Thyssen-Krupp niet doorgaat</text:span> (ingezonden 13 mei 2019).</text:p>
      <text:p text:style-name="ifm_p_font.roman_mt.3.76mm_ifm">Antwoord van Staatssecretaris <text:span text:style-name="ifm_span_font.bold_ifm">Keijzer</text:span> (Economische Zaken en Klimaat), mede namens de Minister van Economische Zaken en Klimaat (ontvangen 18 juni 2019).</text:p>
      <text:p text:style-name="ifm_p_mt.3.76mm_ifm">Vraag 1</text:p>
      <text:p text:style-name="ifm_p_ifm">Bent u bekend met het bericht dat de Europese staalfusie Tata Steel en Thyssen-Krupp niet doorgaat?<text:note text:id="ID-2019Z09295-d37e59" text:note-class="footnote"><text:note-citation text:label="1 ">1</text:note-citation><text:note-body><text:p text:style-name="ifm_p_font.normal_size.6.93pt_mt..5mm_indent.-0.1161in_mleft.0.1161in_ifm">https://nos.nl/artikel/2283961-europese-staalfusie-tata-steel-en-thyssen-krupp-gaat-niet-door.html</text:p></text:note-body></text:note></text:p>
      <text:p text:style-name="ifm_p_mt.3.76mm_ifm">Antwoord 1</text:p>
      <text:p text:style-name="ifm_p_ifm">Ja.</text:p>
      <text:p text:style-name="ifm_p_mt.3.76mm_ifm">Vraag 2</text:p>
      <text:p text:style-name="ifm_p_ifm">Kunt u inzicht geven waarom de Europese Commissie de fusie naar verluidt niet goed zou keuren, gezien de bedrijven dit als reden noemen om de fusie niet door te laten gaan?</text:p>
      <text:p text:style-name="ifm_p_mt.3.76mm_ifm">Antwoord 2</text:p>
      <text:p text:style-name="ifm_p_ifm">De Europese Commissie beoordeelt fusies die de Europese omzetdrempels overschrijden. Bij het beoordelen van een fusie gaat de Europese Commissie na of een concentratie, in dit geval een fusie, de concurrentie op de interne markt significant zou belemmeren. Dit kan bijvoorbeeld het geval zijn wanneer de fusie een machtspositie creëert of versterkt. Het toetsingskader van de Commissie staat omschreven in richtsnoeren. Als onderdeel van de toetsing vergelijkt de Commissie de bestaande mededingingssituatie op de markt met de mededingingssituatie die zou ontstaan na de fusie. Uiteindelijk geeft de Commissie een beschikking waarin de fusie al dan niet wordt goedgekeurd. Partijen kunnen zelf voorwaarden voorstellen aan de Commissie die er voor zorgen dat er ook na de fusie voldoende concurrentie overblijft op de markt, de zogenaamde remedies. De Commissie kan, als de voorgestelde remedies naar verwachting voldoende effect hebben, deze als voorwaarden verbinden aan de fusie. Een voorbeeld van zo’n voorwaarde, is dat een van de bedrijven een bepaald bedrijfsonderdeel afstoot.</text:p>
      <text:p text:style-name="ifm_p_ifm">In de onderhavige procedure is het uiteindelijk niet tot een beschikking gekomen. De gesprekken tussen de Commissie en partijen zijn vertrouwelijk, maar op basis van wat door partijen hierover naar buiten is gebracht, valt af te leiden dat de Commissie in de gesprekken met het Indiase Tata Steel had aangegeven te verwachten dat het fusiebedrijf op sommige onderdelen te groot zou worden. Om de bezwaren van de Commissie weg te nemen, hebben partijen remedies aangedragen. Over de overwegingen van partijen om de fusie uiteindelijk af te blazen, is in de media gespeculeerd.</text:p>
      <text:p text:style-name="ifm_p_mt.3.76mm_ifm">Vraag 3</text:p>
      <text:p text:style-name="ifm_p_ifm">Kunt u toelichten welke voordelen een fusie tussen Tata Steel en Thyssen-Krupp op lange termijn op zou leveren, zoals gesteld door FNV? Waarom is er uiteindelijk toch een negatief advies gegeven?</text:p>
      <text:p text:style-name="ifm_p_mt.3.76mm_ifm">Antwoord 3</text:p>
      <text:p text:style-name="ifm_p_ifm">De staalindustrie in Europa, en in zekere zin ook mondiaal, kampt met overcapaciteit en onderbezetting van de productiemogelijkheden. Daarbij is de industrie onderdeel van een markt waar de belangrijkste klanten groot zijn – vooral in de automobielindustrie – en de toeleveranciers, met name de grondstoffabrikanten, geconcentreerd zijn in een beperkt aantal leveranciers. Schaalvergroting van de staalindustrie is dan voor de hand liggend, ook om de toenemende investeringen in hoogwaardige producten en milieumaatregelen makkelijker te kunnen dragen. Daarnaast levert een joint venture of fusie de gebruikelijke schaalvoordelen en synergiën op.</text:p>
      <text:p text:style-name="ifm_p_ifm">Ondanks deze voordelen had de centrale ondernemingsraad (COR) van TSN bedenkingen bij de fusie. Zo zouden in Nederland 400 arbeidsplaatsen verloren gaan. Daarnaast waren er zorgen omtrent het behoud van de waardeketen van TSN.</text:p>
      <text:p text:style-name="ifm_p_mt.3.76mm_ifm">Vraag 4</text:p>
      <text:p text:style-name="ifm_p_ifm">Hoe verhoudt het besluit van de Europese Commissie zich met de standpunten in de industriepolitiek van grote industrielanden als bijvoorbeeld Duitsland, dat vindt dat het Europese mededingingsrecht aangepast zou moeten worden zodat fusies tussen grote bedrijven mogelijk worden?</text:p>
      <text:p text:style-name="ifm_p_mt.3.76mm_ifm">Antwoord 4</text:p>
      <text:p text:style-name="ifm_p_ifm">In een gezamenlijk manifest stellen Frankrijk en Duitsland dat de regels omtrent fusies een obstakel zijn voor de vorming van grote Europese «kampioenen» die wereldwijd de strijd aan kunnen blijven gaan met concurrenten uit Azië en de VS. Het kabinet is hier kritisch over. De huidige mededingingsregels verhinderen de vorming van nationale of Europese kampioenen in principe niet.</text:p>
      <text:p text:style-name="ifm_p_ifm">De huidige regels nemen niet mee in hoeverre Europese partijen buiten de Europese interne markt kunnen concurreren. Het mee laten wegen van de concurrentiepositie van bedrijven buiten de Europese markt heeft als risico dat de mededinging op de Europese interne markt zwakker wordt, wat zou leiden tot hogere prijzen voor consumenten en een verminderde prikkel voor bedrijven om te innoveren. Er moet echter wel voldoende concurrentie overblijven binnen de interne markt.</text:p>
      <text:p text:style-name="ifm_p_mt.3.76mm_ifm">Vraag 5</text:p>
      <text:p text:style-name="ifm_p_ifm">Hoe kan ervoor gezorgd worden dat, met het huidige mededingingsrecht, Europa kan blijven concurreren met landen als China en de Verenigde Staten (VS) op een ontwikkelende wereldmarkt waar de omvang van industriële spelers een grote rol speelt?</text:p>
      <text:p text:style-name="ifm_p_mt.3.76mm_ifm">Antwoord 5</text:p>
      <text:p text:style-name="ifm_p_ifm">Openheid en eerlijke concurrentie zijn altijd de kracht van Europa geweest. Stevig en politiek onafhankelijk Europees mededingingstoezicht is van groot belang om bedrijven innovatief te houden en consumenten te beschermen. Een versterking van het mededingingsrecht op bepaalde punten (zie de beantwoording op vraag 6), het verder verdiepen van de interne markt en een intensivering van de Europese samenwerking op het gebied van onderzoek, innovatie en de toepassing van nieuwe duurzame technologieën zijn volgens het kabinet de beste manieren om de EU concurrerend te houden. Ook pleit het kabinet ervoor dat de EU haar vooraanstaande positie op de wereldmarkt inzet om af te dwingen dat er een gelijk speelveld ontstaat en derde landen zich aan de regels houden. Daarnaast is groter is niet altijd beter. Het samenvoegen van bedrijven is niet altijd een succes gebleken.</text:p>
      <text:p text:style-name="ifm_p_mt.3.76mm_ifm">Vraag 6</text:p>
      <text:p text:style-name="ifm_p_ifm">Is er naar aanleiding van het in februari dit jaar blokkeren van het samengaan van de treinbouw- en spoorsysteemdivisies van Siemens (Duits) en Alstom (Frans) door de Europese Commissie, en nu ook het mislukken van de fusie tussen Tata Steel en Thyssen-Krupp, een reden om het Europees mededingingsrecht te herzien? Of is het huidige Europees mededingingsrecht toekomstbestendig? Zo ja, op welke termijn zou het mededingingsrecht herzien moeten worden? Zo nee, waaruit wordt de toekomstbestendigheid van het huidige mededingingsrecht verklaard?</text:p>
      <text:p text:style-name="ifm_p_mt.3.76mm_ifm">Antwoord 6</text:p>
      <text:p text:style-name="ifm_p_ifm">In maart van dit jaar heb ik de <text:span text:style-name="ifm_span_font.italic_ifm">Friends of Industry</text:span> verklaring ondertekend. Hierin is de Commissie opgeroepen om te onderzoeken of de huidige mededingingsregels nog voldoen aan de uitdagingen van deze tijd. Daarnaast is in de Kabinetspositie Europese concurrentiekracht uiteengezet dat wordt ingezet op het versterken van de interne markt om deze concurrerender en eerlijker te maken. Onderdeel daarvan is het verkennen in hoeverre aanpassingen van onderdelen van het EU-mededingingsrecht en staatssteunkader kunnen leiden tot een gelijker speelveld, zowel binnen als buiten de 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ldman over het bericht dat de Europese staalfusie Tata Steel en Thyssen-Krupp niet doorgaat</dc:title>
    <meta:user-defined meta:name="OVERHEIDop.ParlID/DC.identifier">ah-tk-20182019-3082</meta:user-defined>
    <meta:user-defined meta:name="OVERHEIDop.vraagnummer">2019Z09295</meta:user-defined>
    <meta:user-defined meta:name="OVERHEIDop.aanhangselNummer">3082</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ontvanger">M.C.G. Keijzer</meta:user-defined>
    <meta:user-defined meta:name="OVERHEIDop.vergaderjaar">2018-2019</meta:user-defined>
    <meta:user-defined meta:name="DCTERMS.W3CDTF/OVERHEIDop.datumOntvangst">2019-06-18</meta:user-defined>
    <meta:user-defined meta:name="OVERHEID.StatenGeneraal/DC.creator">Tweede Kamer der Staten-Generaal</meta:user-defined>
    <dc:language>nl</dc:language>
    <meta:user-defined meta:name="DCTERMS.alternative"/>
    <meta:user-defined meta:name="DC.title">Antwoord op vragen van het lid Veldman over het bericht dat de Europese staalfusie Tata Steel en Thyssen-Krupp niet doorgaat</meta:user-defined>
    <meta:user-defined meta:name="DCTERMS.W3CDTF/DCTERMS.available">2019-06-21</meta:user-defined>
    <meta:user-defined meta:name="OVERHEIDop.publicationName">Kamervragen (Aanhangsel)</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Economie | Markttoezicht</meta:user-defined>
    <meta:user-defined meta:name="OVERHEIDop.versieInformatie"/>
  </office:meta>
</office:document-meta>
</file>