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het lid <text:span text:style-name="ifm_span_font.bold_ifm">Groothuizen</text:span> (D66) aan de Minister voor Rechtsbescherming over <text:span text:style-name="ifm_span_font.italic_ifm">de benoeming van een bestuurder bij FPA Roosenburg</text:span> (ingezonden 7 mei 2019).</text:p>
      <text:p text:style-name="ifm_p_font.roman_mt.3.76mm_ifm">Antwoord van Minister <text:span text:style-name="ifm_span_font.bold_ifm">Dekker</text:span> (Rechtsbescherming) (ontvangen 18 juni 2019) Zie ook Aanhangsel Handelingen, vergaderjaar 2018–2019, nr. 2844</text:p>
      <text:p text:style-name="ifm_p_mt.3.76mm_ifm">Vraag 1</text:p>
      <text:p text:style-name="ifm_p_ifm">Kent u het bericht «Topbaan na geblunder»?<text:note text:id="ID-2019Z09088-d37e56" text:note-class="footnote"><text:note-citation text:label="1 ">1</text:note-citation><text:note-body><text:p text:style-name="ifm_p_font.normal_size.6.93pt_mt..5mm_indent.-0.1161in_mleft.0.1161in_ifm">De Telegraaf, 6 mei 2019</text:p></text:note-body></text:note></text:p>
      <text:p text:style-name="ifm_p_mt.3.76mm_ifm">Antwoord 1</text:p>
      <text:p text:style-name="ifm_p_ifm">Ja.</text:p>
      <text:p text:style-name="ifm_p_mt.3.76mm_ifm">Vraag 2</text:p>
      <text:p text:style-name="ifm_p_ifm">Op welk moment was bij u, de in het bericht genoemde benoeming van de voormalig directeur Zorg en Behandeling van de Penitentiaire Inrichting (PI) in Vught tot bestuurder bij Fivoor, bekend?</text:p>
      <text:p text:style-name="ifm_p_mt.3.76mm_ifm">Antwoord 2</text:p>
      <text:p text:style-name="ifm_p_ifm">Op 30 november 2018 heeft Fivoor deze benoeming bekend gemaakt.</text:p>
      <text:p text:style-name="ifm_p_mt.3.76mm_ifm">Vraag 3</text:p>
      <text:p text:style-name="ifm_p_ifm">Waarom heeft u de Kamer niet actief over deze benoeming geïnformeerd? Hoe beoordeelt u de keuze de Kamer hierover niet actief te informeren op dit moment?</text:p>
      <text:p text:style-name="ifm_p_mt.3.76mm_ifm">Antwoord 3</text:p>
      <text:p text:style-name="ifm_p_ifm">Uw Kamer wordt in zijn algemeenheid niet actief geïnformeerd over benoemingen van bestuurders bij forensische instellingen. Na de bekendmaking door Fivoor was deze informatie openbaar.</text:p>
      <text:p text:style-name="ifm_p_mt.3.76mm_ifm">Vraag 4</text:p>
      <text:p text:style-name="ifm_p_ifm">Hoe beoordeelt u de genoemde benoeming, in het licht van de noodzakelijke cultuurverandering in de Forensische zorg? Bent u van mening dat het voor het bereiken van veranderingen beter kan zijn voor meer diversiteit te zorgen bij bestuurders in de Forensische zorg? Zo nee, waarom niet? Zo ja, hoe verhoudt zich dat standpunt tot deze benoeming?</text:p>
      <text:p text:style-name="ifm_p_mt.3.76mm_ifm">Antwoord 4</text:p>
      <text:p text:style-name="ifm_p_ifm">Er is inderdaad een omslag in doen en denken nodig in de forensische zorg. Bij de onderdelen die onder het Ministerie van Justitie en Veiligheid vallen kan daarop mede worden gestuurd door individuele benoemingen. Bij particuliere instellingen ga ik niet over het personeelsbeleid, maar stuur ik in plaats daarvan op de te leveren kwaliteit en prestaties. Ik zie strak toe op de kwaliteit van de geleverde zorg. Daar waar deze prestaties onder de maat zijn kan worden ingegrepen. Dit kan er toe leiden dat zorg elders wordt ingekocht.</text:p>
      <text:p text:style-name="ifm_p_ifm">Deze omslag vergt echter meer dan het sturen op benoemingen of prestaties. Het gaat om een omslag in het dagelijks denken en doen van de professionals en bestuurders op alle niveaus in de forensische zorg. Deze omslag zal ook en vooral moeten worden gerealiseerd met de mensen die al in de forensische zorg werkzaam zijn. Daarom werk ik samen met de brancheverenigingen, het gevangeniswezen, de Taskforce Veiligheid en Kwaliteit en het Ministerie van Volksgezondheid, Welzijn en Sport aan een meerjarig programma om de gewenste cultuuromslag in de sector te realiseren.</text:p>
      <text:p text:style-name="ifm_p_mt.3.76mm_ifm">Vraag 5</text:p>
      <text:p text:style-name="ifm_p_ifm">Hoe verhouden uw uitspraken «voor beter personeelsbeleid, voor het rekruteren, het aantrekken van goede mensen, waarbij er óók meer oog is voor de veiligheid en voor de risico's. Dus dat is wel degelijk iets waaraan ik werk» zich tot de benoeming van de voormalig directeur Zorg en Behandeling van de PI in Vught als bestuurder bij Fivoor?<text:note text:id="ID-2019Z09088-d37e91" text:note-class="footnote"><text:note-citation text:label="2 ">2</text:note-citation><text:note-body><text:p text:style-name="ifm_p_font.normal_size.6.93pt_mt..5mm_indent.-0.1161in_mleft.0.1161in_ifm">Handelingen II 2018/19, 70, item 2, p. 34.</text:p></text:note-body></text:note></text:p>
      <text:p text:style-name="ifm_p_mt.3.76mm_ifm">Antwoord 5</text:p>
      <text:p text:style-name="ifm_p_ifm">Deze uitspraken hebben betrekking op de Meerjarenovereenkomst Forensische Zorg 2018–2021. Daarin zijn met de sector afspraken gemaakt die de kwaliteit en veiligheid in de forensische zorg weer op peil moeten brengen. Onderdeel van deze overeenkomst is de arbeidsmarktcampagne en het opleidingsprogramma voor de gehele forensische zorg.</text:p>
      <text:p text:style-name="ifm_p_ifm">Voor de benoeming bij Fivoor verwijs ik naar mijn antwoord op vraag 4.</text:p>
      <text:p text:style-name="ifm_p_mt.3.76mm_ifm">Vraag 6</text:p>
      <text:p text:style-name="ifm_p_ifm">Waarom heeft u geen zeggenschap over de benoeming bij organisaties als Fivoor? Hoe beoordeelt u dat, in het licht van uw opgave in de forensische zorg?</text:p>
      <text:p text:style-name="ifm_p_mt.3.76mm_ifm">Antwoord 6</text:p>
      <text:p text:style-name="ifm_p_ifm">Ik verwijs u naar het antwoord op vraag 4.</text:p>
      <text:p text:style-name="ifm_p_mt.3.76mm_ifm">Vraag 7</text:p>
      <text:p text:style-name="ifm_p_ifm">Hoe gaat u uw belofte «weldegelijk» iets te doen aan de «culturele dimensie» bij de forensische zorginstellingen uitvoeren als u kennelijk geen invloed uit kunt oefenen op wie er benoemd wordt bij, in ieder geval, particuliere forensische zorgaanbieders?<text:note text:id="ID-2019Z09088-d37e110" text:note-class="footnote"><text:note-citation text:label="3 ">3</text:note-citation><text:note-body><text:p text:style-name="ifm_p_font.normal_size.6.93pt_mt..5mm_indent.-0.1161in_mleft.0.1161in_ifm">Handelingen II 2018/19, 70, item 2, p. 34.</text:p></text:note-body></text:note></text:p>
      <text:p text:style-name="ifm_p_mt.3.76mm_ifm">Antwoord 7</text:p>
      <text:p text:style-name="ifm_p_ifm">Ik verwijs u naar het antwoord op vraag 4.</text:p>
      <text:p text:style-name="ifm_p_mt.3.76mm_ifm">Vraag 8</text:p>
      <text:p text:style-name="ifm_p_ifm">Heeft u, ondanks uw onmogelijkheid formele invloed op dergelijke bestuursbenoemingen uit te oefenen, informele invloed uitgeoefend? Zo ja, hoe? Zo nee, waarom niet en heeft u dat wel overwogen?</text:p>
      <text:p text:style-name="ifm_p_mt.3.76mm_ifm">Antwoord 8</text:p>
      <text:p text:style-name="ifm_p_ifm">Zoals ik in het antwoord op vraag 4 heb gesteld stuur ik bij particuliere instellingen op de te leveren kwaliteit en prestaties. Overigens merk ik op dat de bekendmaking van de benoeming ruim voor het ontvangen van de wederhoorversie van de OVV-rapportage door mijn departement heeft plaatsgevonden.</text:p>
      <text:p text:style-name="ifm_p_mt.3.76mm_ifm">Vraag 9</text:p>
      <text:p text:style-name="ifm_p_ifm">Kunt u concreet en specifiek de situatie omschrijven waarin de gewenste cultuuromslag, of de voortgang daarin, mede door deze benoeming niet toereikend is en daarom bij u tot de beslissing zal leiden het inkoopcontract forensische zorg met deze zorgaanbieder te ontbinden? Kunt u eenzelfde omschrijving geven voor het geval dat u het inkoopcontract niet langer verlengd? Zo nee, waarom niet?</text:p>
      <text:p text:style-name="ifm_p_mt.3.76mm_ifm">Antwoord 9</text:p>
      <text:p text:style-name="ifm_p_ifm">Ik reken instellingen voor forensische zorg af op de overeengekomen prestaties. Ongeacht wie er in het bestuur zit, ben ik altijd kritisch op de veiligheid en de kwaliteit van de zorg in instellingen voor forensische zorg. De inspecties houden hier toezicht op.</text:p>
      <text:p text:style-name="ifm_p_mt.3.76mm_ifm">Vraag 10</text:p>
      <text:p text:style-name="ifm_p_ifm">Zijn er nadere regels gesteld over de inhoud van dat inkoopcontract ten aanzien van «beter personeelsbeleid, voor het rekruteren, het aantrekken van goede mensen, waarbij er óók meer oog is voor veiligheid en voor risico’s?» Zo nee, ziet u naar aanleiding van uw belofte tijdens het debat, waarnaar in vraag vijf verwezen wordt, in samenhang met deze recente bestuurdersbenoeming Fivoor reden dit alsnog te doen? Zo nee, waarom niet? Zo ja, op welke wijze?</text:p>
      <text:p text:style-name="ifm_p_mt.3.76mm_ifm">Antwoord 10</text:p>
      <text:p text:style-name="ifm_p_ifm">In de inkoopcontracten zijn afspraken gemaakt over het leveren van goede zorg. In de Meerjarenovereenkomst Forensische Zorg zijn met de sector afspraken gemaakt die de kwaliteit en veiligheid in de forensische zorg weer op peil moeten brengen. Onderdeel hiervan is de arbeidsmarktcampagne en het opleidingsprogramma voor de gehele forensische zorg.</text:p>
      <text:p text:style-name="ifm_p_ifm">Daarnaast zal ik de benodigde cultuuromslag ook terug laten komen in de afspraken met de instellingen over de te leveren kwaliteit en prestaties.</text:p>
      <text:p text:style-name="ifm_p_ifm">Daar waar prestaties onder de maat zijn kan worden ingegrepen. Dit kan er toe leiden dat zorg elders wordt ingekocht.</text:p>
      <text:p text:style-name="ifm_p_mt.3.76mm_ifm">Vraag 11</text:p>
      <text:p text:style-name="ifm_p_ifm">Kunt u elke vraag afzonderlijk beantwoorden?</text:p>
      <text:p text:style-name="ifm_p_mt.3.76mm_ifm">Antwoord 11</text:p>
      <text:p text:style-name="ifm_p_ifm">Ja.</text:p>
      <text:p text:style-name="ifm_p_mt.3.76mm_ifm">Vraag 12</text:p>
      <text:p text:style-name="ifm_p_ifm">Kunt u elke algemene vraag voorzien van een algemeen antwoord over de volle breedte van de vraag en elke specifieke vraag van een zo specifiek en nauwkeurig mogelijk antwoord?</text:p>
      <text:p text:style-name="ifm_p_mt.3.76mm_ifm">Antwoord 12</text:p>
      <text:p text:style-name="ifm_p_ifm">Ja.</text:p>
      <text:p text:style-name="ifm_p_mt.3.76mm_ifm">Vraag 13</text:p>
      <text:p text:style-name="ifm_p_ifm">Kunt u deze vragen zo spoedig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benoeming van een bestuurder bij FPA Roosenburg</dc:title>
    <meta:user-defined meta:name="OVERHEIDop.ParlID/DC.identifier">ah-tk-20182019-3075</meta:user-defined>
    <meta:user-defined meta:name="OVERHEIDop.vraagnummer">2019Z09088</meta:user-defined>
    <meta:user-defined meta:name="OVERHEIDop.aanhangselNummer">307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Groothuizen over de benoeming van een bestuurder bij FPA Roosenburg</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