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4</text:p>
      <text:p text:style-name="ifm_p_font.roman_mt.3.76mm_ifm">Vragen van de leden <text:span text:style-name="ifm_span_font.bold_ifm">Van den Berg</text:span> en <text:span text:style-name="ifm_span_font.bold_ifm">Van Toorenburg</text:span> (beiden CDA) aan de Staatssecretaris van Volksgezondheid, Welzijn en Sport en de Minister voor Rechtsbescherming over <text:span text:style-name="ifm_span_font.italic_ifm">het bericht «De behandeldirecteur van de PI Vught die zwaar blunderde bij de overplaatsing van Michael P. is nu bestuurder van Fivoor»</text:span> (ingezonden 7 mei 2019).</text:p>
      <text:p text:style-name="ifm_p_font.roman_mt.3.76mm_ifm">Antwoord van Minister <text:span text:style-name="ifm_span_font.bold_ifm">Dekker</text:span> (Rechtsbescherming), mede namens de Staatssecretaris van Volksgezondheid, Welzijn en Sport (ontvangen 18 juni 2019).</text:p>
      <text:p text:style-name="ifm_p_mt.3.76mm_ifm">Vraag 1</text:p>
      <text:p text:style-name="ifm_p_ifm">Heeft u kennisgenomen van het bericht «Promotie directeur bajes ondanks geblunder rond Michael P.»?<text:note text:id="ID-2019Z09081-d37e65" text:note-class="footnote"><text:note-citation text:label="1 ">1</text:note-citation><text:note-body><text:p text:style-name="ifm_p_font.normal_size.6.93pt_mt..5mm_indent.-0.1161in_mleft.0.1161in_ifm">https://www.telegraaf.nl/nieuws/3540797/promotie-directeur-bajes-ondanks-geblunder-rond-michael-p?utm_source=twitter&amp;utm_medium=social&amp;utm_campaign=seeding-telegraaf</text:p></text:note-body></text:note></text:p>
      <text:p text:style-name="ifm_p_mt.3.76mm_ifm">Antwoord 1</text:p>
      <text:p text:style-name="ifm_p_ifm">Ja.</text:p>
      <text:p text:style-name="ifm_p_mt.3.76mm_ifm">Vraag 2</text:p>
      <text:p text:style-name="ifm_p_ifm">Herinnert u zich dat tijdens de behandeling van de rapporten over het detentieverleden van Michael P. van de zijde van het kabinet herhaaldelijk aangegeven is dat de regering niet over individueel personeelsbeleid gaat? Maar kan een directeur over wiens beleid zo vernietigend is geoordeeld, degene zijn die in een kliniek kan leiden waar een cultuuromslag nodig is? Hoe beoordeelt u dat?</text:p>
      <text:p text:style-name="ifm_p_mt.3.76mm_ifm">Antwoord 2</text:p>
      <text:p text:style-name="ifm_p_ifm">Er is inderdaad een omslag in doen en denken nodig in de forensische zorg. Bij de onderdelen die onder het Ministerie van Justitie en Veiligheid vallen kan daarop mede worden gestuurd door individuele benoemingen. Bij particuliere instellingen ga ik niet over het personeelsbeleid, maar stuur ik in plaats daarvan op de te leveren kwaliteit en prestaties. Ik zie strak toe op de kwaliteit van de geleverde zorg. Daar waar deze prestaties onder de maat zijn kan worden ingegrepen. Dit kan er toe leiden dat zorg elders wordt ingekocht.</text:p>
      <text:p text:style-name="ifm_p_ifm">Deze omslag vergt echter meer dan het sturen op benoemingen of prestaties. Het gaat om een omslag in het dagelijks denken en doen van de professionals en bestuurders op alle niveaus in de forensische zorg. Deze omslag zal ook en vooral moeten worden gerealiseerd met de mensen die al in de forensische zorg werkzaam zijn. Daarom werk ik samen met de brancheverenigingen, het gevangeniswezen, de Taskforce Veiligheid en Kwaliteit en het Ministerie van Volksgezondheid, Welzijn en Sport aan een meerjarig programma om de gewenste cultuuromslag in de sector te realiseren.</text:p>
      <text:p text:style-name="ifm_p_mt.3.76mm_ifm">Vraag 3, 4</text:p>
      <text:p text:style-name="ifm_p_ifm">Bent u ervan op de hoogte dat de omwonenden van de kliniek in Den Dolder nog geen vertrouwen hebben in de kliniek en herhaaldelijk om sluiting ervan hebben gevraagd? Denkt u dat dit vertrouwen toeneemt nu duidelijk is geworden dat juist die persoon directeur is geworden bij Fivoor, onder wiens leiding bij de behandeling en overplaatsing van Michael P. zoveel fout is gegaan?</text:p>
      <text:p text:style-name="ifm_p_ifm">Gaat u in dezen iets ondernemen? Zo nee, waarom niet? Zo ja, wat?</text:p>
      <text:p text:style-name="ifm_p_mt.3.76mm_ifm">Antwoord 3, 4</text:p>
      <text:p text:style-name="ifm_p_ifm">Ik begrijp de zorgen die leven bij de inwoners van Den Dolder goed. Mede daarom ben ik in april jl. in gesprek gegaan met de omwonenden van de FPA Utrecht. Om aan die zorgen tegemoet te komen heb ik in dat gesprek onder meer aangegeven dat tot het eind van het jaar geen personen in de FPA worden geplaatst die veroordeeld zijn voor een zwaar gewelds- of zedendelict. Ook zal de inspectie de komende tijd de vinger aan de pols houden. Als vanzelfsprekend zal ik erop toezien dat de door mij aangekondigde verbetermaatregelen ook in deze kliniek voortvarend worden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Toorenburg over het bericht ‘De behandeldirecteur van de PI Vught die zwaar blunderde bij de overplaatsing van Michael P. is nu bestuurder van Fivoor’</dc:title>
    <meta:user-defined meta:name="OVERHEIDop.ParlID/DC.identifier">ah-tk-20182019-3074</meta:user-defined>
    <meta:user-defined meta:name="OVERHEIDop.vraagnummer">2019Z09081</meta:user-defined>
    <meta:user-defined meta:name="OVERHEIDop.aanhangselNummer">3074</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A.M.J. van den Berg</meta:user-defined>
    <meta:user-defined meta:name="OVERHEIDop.ontvanger">S. Dekker</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de leden Van den Berg en Van Toorenburg over het bericht ‘De behandeldirecteur van de PI Vught die zwaar blunderde bij de overplaatsing van Michael P. is nu bestuurder van Fivoor’</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