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Van Haga</text:span> (VVD) aan de Minister voor Buitenlandse Handel en Ontwikkelingssamenwerking over <text:span text:style-name="ifm_span_font.italic_ifm">het bericht «Wise persons» to scrutinize EU development finance»</text:span> (ingezonden 25 april 2019).</text:p>
      <text:p text:style-name="ifm_p_font.roman_mt.3.76mm_ifm">Antwoord van Minister <text:span text:style-name="ifm_span_font.bold_ifm">Kaag</text:span> (Buitenlandse Handel en Ontwikkelingssamenwerking), mede namens de Minister van Financiën (ontvangen 14 juni 2019)</text:p>
      <text:p text:style-name="ifm_p_mt.3.76mm_ifm">Vraag 1</text:p>
      <text:p text:style-name="ifm_p_ifm">Bent u bekend met het bericht «Wise persons» to scrutinize EU development finance»?<text:note text:id="ID-2019Z08638-d37e59" text:note-class="footnote"><text:note-citation text:label="1 ">1</text:note-citation><text:note-body><text:p text:style-name="ifm_p_font.normal_size.6.93pt_mt..5mm_indent.-0.1161in_mleft.0.1161in_ifm">https://www.devex.com/news/wise-persons-to-scrutinize-eu-development-finance-94662</text:p></text:note-body></text:note></text:p>
      <text:p text:style-name="ifm_p_mt.3.76mm_ifm">Antwoord 1</text:p>
      <text:p text:style-name="ifm_p_ifm">Ja.</text:p>
      <text:p text:style-name="ifm_p_mt.3.76mm_ifm">Vraag 2</text:p>
      <text:p text:style-name="ifm_p_ifm">Hoe beoordeelt het kabinet het mandaat van deze «High-Level Group of Wise Persons»?<text:note text:id="ID-2019Z08638-d37e73" text:note-class="footnote"><text:note-citation text:label="2 ">2</text:note-citation><text:note-body><text:p text:style-name="ifm_p_font.normal_size.6.93pt_mt..5mm_indent.-0.1161in_mleft.0.1161in_ifm">https://data.consilium.europa.eu/doc/document/ST-6559–2019-REV-1/en/pdf</text:p></text:note-body></text:note></text:p>
      <text:p text:style-name="ifm_p_mt.3.76mm_ifm">Antwoord 2</text:p>
      <text:p text:style-name="ifm_p_ifm">In haar Mededeling van 12 september 2018, met als titel «Naar een doeltreffendere financiële architectuur voor investeringen buiten de Europese Unie<text:note text:id="ID-3072-d37e55" text:note-class="footnote"><text:note-citation text:label="3 ">3</text:note-citation><text:note-body><text:p text:style-name="ifm_p_font.normal_size.6.93pt_mt..5mm_indent.-0.1161in_mleft.0.1161in_ifm">https://eur-lex.europa.eu/legal-content/NL/TXT/PDF/?uri=CELEX:52018DC0644&amp;from=EN</text:p></text:note-body></text:note> signaleerde de Europese Commissie dat het noodzakelijk zou zijn om de externe investeringsarchitectuur van de Europese Unie te versterken. Om mondiale uitdagingen – zoals armoedebestrijding, klimaatverandering, irreguliere migratie en demografische uitdagingen – aan te kunnen moet ontwikkelingsfinanciering in grotere mate gebruik gaan maken van een combinatie van verschillende financieringsbronnen, aldus de Europese Commissie. Publieke en private middelen moeten zo efficiënt mogelijk worden ingezet met het oog op een zo groot mogelijke impact en het behalen van de duurzame ontwikkelingsdoelen (SDG’s). In het BNC-fiche over deze Mededeling<text:note text:id="ID-3072-d37e65" text:note-class="footnote"><text:note-citation text:label="4 ">4</text:note-citation><text:note-body><text:p text:style-name="ifm_p_font.normal_size.6.93pt_mt..5mm_indent.-0.1161in_mleft.0.1161in_ifm">https://zoek.officielebekendmakingen.nl/kst-22112–2713.html</text:p></text:note-body></text:note> (Kamerstuk 22 112, nr. 2713) verwelkomt het kabinet de prioriteit die de Commissie geeft aan het versterken van de samenwerking en samenhang tussen bestaande initiatieven en instellingen, specifiek waar het gaat om garanties vanuit de EU. In de Mededeling werkt de Commissie echter geen scenario’s voor de langere termijn uit. De <text:span text:style-name="ifm_span_font.italic_ifm">High Level Group of Wise Persons</text:span> kijkt hier nadrukkelijk wel naar.</text:p>
      <text:p text:style-name="ifm_p_ifm">In het door de Raad vastgestelde mandaat<text:note text:id="ID-3072-d37e81" text:note-class="footnote"><text:note-citation text:label="5 ">5</text:note-citation><text:note-body><text:p text:style-name="ifm_p_font.normal_size.6.93pt_mt..5mm_indent.-0.1161in_mleft.0.1161in_ifm">https://data.consilium.europa.eu/doc/document/ST-6559–2019-COR-2/en/pdf</text:p></text:note-body></text:note> is vastgelegd dat de <text:span text:style-name="ifm_span_font.italic_ifm">High Level Group of Wise Persons</text:span> onderzoek zal verrichten naar de rol van Europese instituties, zoals de Europese Commissie en de Europese Investeringsbank (EIB), in samenhang met de inzet van de (multilaterale) Europese Bank voor Wederopbouw en Ontwikkeling (EBRD), de bilaterale ontwikkelingsbanken, regionale ontwikkelingsbanken en de Wereldbank. De werkgroep zal een assessment maken van de huidige Europese financiële architectuur voor ontwikkeling en daarbij de vraag beantwoorden in hoeverre deze in staat is om de externe beleidsdoelen van de Unie te behalen, vooral op het gebied van ontwikkelingsimpact, effectiviteit, additionaliteit en <text:span text:style-name="ifm_span_font.italic_ifm">value for money</text:span>. Ook zal de werkgroep een analyse maken van de respectieve sterktes en zwaktes van de mandaten en instrumenten van betrokken actoren, inclusief risicomanagement, bestuur, aandeelhouderschap en <text:span text:style-name="ifm_span_font.italic_ifm">incentive</text:span> structuren van de EIB en de EBRD. Tenslotte zal de werkgroep ook kijken naar de strategieën van de EIB, EBRD en de Commissie om hun mandaten verder te ontwikkelen, o.a. op het gebied van het bevorderen van private sectorontwikkeling, inclusief in de minst ontwikkelde en fragiele staten.</text:p>
      <text:p text:style-name="ifm_p_ifm">In het licht van de hoger genoemde mondiale uitdagingen en de inzet ten behoeve van het behalen van de SDG’s vindt het kabinet het nuttig dat een groep experts, met diverse achtergronden en allen met een rijke relevante ervaring, zich buigt over de Europese financiële architectuur voor ontwikkeling en op basis daarvan met een advies komt.</text:p>
      <text:p text:style-name="ifm_p_mt.3.76mm_ifm">Vraag 3</text:p>
      <text:p text:style-name="ifm_p_ifm">In hoeverre verwacht u dat de conclusies van deze werkgroep invloed zullen hebben op de vormgeving van het Europees Ontwikkelingsfonds en de wijze waarop dit fonds zich zal verhouden tot het Meerjarig Financieel Kader 2021–2027?</text:p>
      <text:p text:style-name="ifm_p_mt.3.76mm_ifm">Antwoord 3</text:p>
      <text:p text:style-name="ifm_p_ifm">Nederland vindt het belangrijk dat de aanbevelingen van de werkgroep kunnen worden meegenomen in de besluitvorming over de vormgeving van het <text:span text:style-name="ifm_span_font.italic_ifm">European Fund for Sustainable Development Plus</text:span> (EFSD+) onderdeel van het «Instrument voor Nabuurschap, Ontwikkeling en Internationale samenwerking» (NDICI) binnen het Meerjarig Financieel Kader 2021–2027<text:note text:id="ID-3072-d37e113" text:note-class="footnote"><text:note-citation text:label="6 ">6</text:note-citation><text:note-body><text:p text:style-name="ifm_p_font.normal_size.6.93pt_mt..5mm_indent.-0.1161in_mleft.0.1161in_ifm">De Europese Commissie heeft voorgesteld om het Europees Ontwikkelingsfonds vanaf 2021 onderdeel te laten zijn van het NDICI-instrument.</text:p></text:note-body></text:note>. Het mandaat van de werkgroep heeft in beginsel geen betrekking op de vormgeving van de overige onderdelen van het instrument.</text:p>
      <text:p text:style-name="ifm_p_mt.3.76mm_ifm">Vraag 4</text:p>
      <text:p text:style-name="ifm_p_ifm">Deelt u de mening, zoals in het artikel verkondigd door een deskundige, dat de EU weliswaar meer investeert in ontwikkelingslanden dan de rest van de wereld tezamen, maar dat het systeem dermate gefragmenteerd en ongecoördineerd is dat de impact daar onder lijdt? Zo nee, waarom niet?</text:p>
      <text:p text:style-name="ifm_p_mt.3.76mm_ifm">Antwoord 4</text:p>
      <text:p text:style-name="ifm_p_ifm">De lidstaten van de Europese Unie en de Commissie zijn gezamenlijk verantwoordelijk voor ongeveer 57% van de ontwikkelingssamenwerking door alle OESO/DAC donoren. Dit geld wordt door de EU onder meer ingezet via multilaterale financiële instellingen zoals de Wereldbank of de Europese Investeringsbank en via nationale ontwikkelingsbanken zoals FMO. Deze instellingen behalen met de EU-middelen doorgaans goede resultaten en werken binnen bepaalde fondsen al in meer of mindere mate samen, bijvoorbeeld binnen het huidige <text:span text:style-name="ifm_span_font.italic_ifm">European Fund for Sustainable Development</text:span> en binnen de Westelijke Balkan Investeringsfaciliteit (WBIF). Zoals aangegeven in de hierboven genoemde Commissiemededeling is er echter ruimte voor verbetering. Het kabinet is van mening dat het goed is dat een <text:span text:style-name="ifm_span_font.italic_ifm">High Level Group of Wise Persons</text:span> hierover een advies uitbrengt. Door samenwerking tussen instellingen en lidstaten te verbeteren en optimaal gebruik te maken van de comparatieve voordelen en niches van nationale en internationale organisaties, kan de EU als geheel mogelijk meer impact behalen.</text:p>
      <text:p text:style-name="ifm_p_mt.3.76mm_ifm">Vraag 5</text:p>
      <text:p text:style-name="ifm_p_ifm">Deelt u de mening dat de rol die een land als China speelt in ontwikkelingslanden noopt tot het herijken van de wijze waarop ontwikkelingsfinanciering wordt vormgegeven?</text:p>
      <text:p text:style-name="ifm_p_mt.3.76mm_ifm">Antwoord 5</text:p>
      <text:p text:style-name="ifm_p_ifm">Het kabinet vindt dat de EU zich rekenschap moet geven van de steeds actievere rol van China in ontwikkelingslanden in derde landen. Waar nodig zal de EU haar strategie en inzet daarop moeten aanpassen. Zoals aangegeven in de bilaterale China-strategie<text:note text:id="ID-3072-d37e139" text:note-class="footnote"><text:note-citation text:label="7 ">7</text:note-citation><text:note-body><text:p text:style-name="ifm_p_font.normal_size.6.93pt_mt..5mm_indent.-0.1161in_mleft.0.1161in_ifm">https://zoek.officielebekendmakingen.nl/blg-883780.pdf</text:p></text:note-body></text:note> wil het kabinet in EU-kader toewerken naar een bewustere inzet van de comparatieve voordelen van Europa in onder andere Afrikaanse landen. De EU en Nederlandse ontwikkelingssamenwerkingsinzet zijn primair gericht op het behalen van de Duurzame Ontwikkelingsdoelen (SDG’s) en het aanpakken van de grondoorzaken van armoede en instabiliteit, als onderdeel van een breder geïntegreerd buitenlandbeleid. Het bereiken van ontwikkelingsimpact vormt hierbij een belangrijk leidend principe.</text:p>
      <text:p text:style-name="ifm_p_ifm">Het kabinet onderschrijft de constatering van de Europese Commissie in de EU Gezamenlijke Mededeling «EU-China: een strategische visie» van 12 maart 2019<text:note text:id="ID-3072-d37e151" text:note-class="footnote"><text:note-citation text:label="8 ">8</text:note-citation><text:note-body><text:p text:style-name="ifm_p_font.normal_size.6.93pt_mt..5mm_indent.-0.1161in_mleft.0.1161in_ifm">https://ec.europa.eu/commission/sites/beta-political/files/communication-eu-china-a-strategic-outlook.pdf</text:p></text:note-body></text:note> dat de EU en China gedeelde belangen hebben in duurzame ontwikkeling en de 2030 Agenda. Dit schept mogelijkheden voor nauwere samenwerking binnen internationale instellingen, bijvoorbeeld bij het vergroten van duurzame connectiviteit. Het kabinet vindt met de Commissie dat China zijn betrokkenheid als<text:span text:style-name="ifm_span_font.italic_ifm">Official Development Assistance</text:span> (ODA)-donor en partner in multilaterale fora zou moeten versterken. Nederland wil bestaande samenwerking met China, bijvoorbeeld in kiesgroepen, aangrijpen om de discussie aan te gaan over (een verschillende kijk op) voorwaarden voor financiering en standaarden. Te denken valt hierbij aan samenwerking binnen de <text:span text:style-name="ifm_span_font.italic_ifm">European Bank for Reconstruction and Development</text:span> (EBRD)-kiesgroep en de <text:span text:style-name="ifm_span_font.italic_ifm">Inter-American Development Bank</text:span> (IDB)-kiesgroep. Het Nederlandse aandeelhouderschap van de <text:span text:style-name="ifm_span_font.italic_ifm">Asian Infrastructure Investment Bank</text:span> (AIIB) biedt ook mogelijkheden voor deze discussie.</text:p>
      <text:p text:style-name="ifm_p_mt.3.76mm_ifm">Vraag 6</text:p>
      <text:p text:style-name="ifm_p_ifm">Deelt u tevens de mening dat middelen in het kader van ontwikkelingsfinanciering effectief en gecoördineerd moeten worden ingezet en dat er pas extra geld op tafel kan komen zodra dit aantoonbaar het geval is? Zo ja, is dit standpunt onderdeel van de Nederlandse onderhandelingsinzet?</text:p>
      <text:p text:style-name="ifm_p_mt.3.76mm_ifm">Antwoord 6</text:p>
      <text:p text:style-name="ifm_p_ifm">Het kabinet deelt de mening dat middelen effectief en gecoördineerd ingezet dienen te worden. Het kabinet ziet ook dat met de middelen die door de EU worden ingezet bij de verschillende instellingen (zowel multilateraal als bilateraal) doorgaans goede resultaten worden behaald. Echter, door samenhang te vergroten kan mogelijk nog meer synergie en impact worden bereikt. Dit is onderdeel van de Nederlandse onderhandelingsinzet voor de inrichting van het «European Fund for Sustainable Development Plus» (EFSD+).</text:p>
      <text:p text:style-name="ifm_p_mt.3.76mm_ifm">Vraag 7</text:p>
      <text:p text:style-name="ifm_p_ifm">Bent u bereid de Kamer te informeren over de conclusies van de werkgroep, zodra zij deze heeft gepresenteerd? Bent u tevens bereid de Kamer op de hoogte te houden van de verdere behandeling?</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bericht ‘Wise persons' to scrutinize EU development finance’</dc:title>
    <meta:user-defined meta:name="OVERHEIDop.ParlID/DC.identifier">ah-tk-20182019-3072</meta:user-defined>
    <meta:user-defined meta:name="OVERHEIDop.vraagnummer">2019Z08638</meta:user-defined>
    <meta:user-defined meta:name="OVERHEIDop.aanhangselNummer">3072</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S.A.M. Kaag</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Van Haga over het bericht ‘Wise persons' to scrutinize EU development finance’</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