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4</text:p>
      <text:p text:style-name="ifm_p_font.roman_mt.3.76mm_ifm">Vragen van de leden <text:span text:style-name="ifm_span_font.bold_ifm">Rog</text:span> en <text:span text:style-name="ifm_span_font.bold_ifm">Slootweg</text:span> (beiden CDA) aan de Minister voor Basis- en Voortgezet Onderwijs en Media over <text:span text:style-name="ifm_span_font.italic_ifm">een weeffout in de wet op financiering van het Passend onderwijs</text:span> (ingezonden 5 maart 2019).</text:p>
      <text:p text:style-name="ifm_p_font.roman_mt.3.76mm_ifm">Antwoord van Minister <text:span text:style-name="ifm_span_font.bold_ifm">Slob</text:span> (Basis- en Voortgezet Onderwijs en Media) (ontvangen 17 juni 2019) Zie ook Aanhangsel Handelingen, vergaderjaar 2018–2019, nr. 2112</text:p>
      <text:p text:style-name="ifm_p_mt.3.76mm_ifm">Vraag 1</text:p>
      <text:p text:style-name="ifm_p_ifm">Heeft u kennisgenomen van het artikel in het Algemeen Dagblad «Overvolle klassen door «fout» in wet voor passend onderwijs» van 30 januari 2019?<text:note text:id="ID-2019Z04110-d37e49" text:note-class="footnote"><text:note-citation text:label="1 ">1</text:note-citation><text:note-body><text:p text:style-name="ifm_p_font.normal_size.6.93pt_mt..5mm_indent.-0.1161in_mleft.0.1161in_ifm">https://www.ad.nl/binnenland/overvolle-klassen-door-fout-in-wet-voor-passend-onderwijs~aea95e31/</text:p></text:note-body></text:note></text:p>
      <text:p text:style-name="ifm_p_mt.3.76mm_ifm">Antwoord 1</text:p>
      <text:p text:style-name="ifm_p_ifm">Ja.</text:p>
      <text:p text:style-name="ifm_p_mt.3.76mm_ifm">Vraag 2</text:p>
      <text:p text:style-name="ifm_p_ifm">Herinnert u zich uw eerdere antwoorden op Kamervragen over een weeffout in het passend onderwijs in verband met het woonplaatsbeginsel, waarin u aangaf «bereid zijn te verkennen welke mogelijkheden er zijn om te komen tot een verfijning en verbetering van de systematiek van bekostiging van onderwijs op een school die verbonden is aan een residentiële instelling»?<text:note text:id="ID-2019Z04110-d37e63" text:note-class="footnote"><text:note-citation text:label="2 ">2</text:note-citation><text:note-body><text:p text:style-name="ifm_p_font.normal_size.6.93pt_mt..5mm_indent.-0.1161in_mleft.0.1161in_ifm">Aanhangsel Handelingen, vergaderjaar 2017–2018, nr. 2816</text:p></text:note-body></text:note> Kunt u aangeven wat de uitkomst van deze verkenning is en wanneer deze uitkomsten gedeeld kunnen worden met de Kamer?</text:p>
      <text:p text:style-name="ifm_p_mt.3.76mm_ifm">Antwoord 2</text:p>
      <text:p text:style-name="ifm_p_ifm">Ja. De verkenning naar de knelpunten en oplossingen bij het residentieel onderwijs is bijna afgerond. De bevindingen worden op dit moment uitgewerkt. Ik zal deze na de zomer aan uw Kamer versturen.</text:p>
      <text:p text:style-name="ifm_p_mt.3.76mm_ifm">Vraag 3</text:p>
      <text:p text:style-name="ifm_p_ifm">Herkent u dat de financiële nood voor het samenwerkingsverband VO Gelderse Vallei erg hoog is door de uitgaven voor (voormalige) bewoners van het GJI Deelen? Kunt u bevestigen dat, zoals in het artikel wordt genoemd, een kwart van het zorgbudget (acht ton) van het samenwerkingsverband, bedoeld voor (passend) onderwijs aan de in totaal 8.000 scholieren in de regio, gaat naar leerlingen die na tijdelijke plaatsing in GJI Deelen uitstromen naar een open residentiële setting?</text:p>
      <text:p text:style-name="ifm_p_mt.3.76mm_ifm">Antwoord 3</text:p>
      <text:p text:style-name="ifm_p_ifm">Dat beeld herken ik gedeeltelijk. De beschikbare gegevens bij DUO geven een beeld van de telling van het aantal leerlingen in het vso op 1 oktober 2018. Daaruit blijkt dat van het beschikbare ondersteuningsbudget van het samenwerkingsverband Gelderse vallei circa 13% werd besteed aan leerlingen in een open residentiele instelling. Het gaat voor deze residentiele leerlingen om een bedrag van € 600.000 op een budget van € 4,7 mln. Het samenwerkingsverband Gelderse vallei heeft hiermee, ten opzichte van de andere samenwerkingsverbanden, meer kosten voor extra ondersteuning van residentieel geplaatste leerlingen in het vso dan het landelijk gemiddelde percentage dat samenwerkingsverbanden besteden aan leerlingen in een residentiele voorziening. Dat ligt op een gemiddelde van circa 3,5%.</text:p>
      <text:p text:style-name="ifm_p_mt.3.76mm_ifm">Vraag 4</text:p>
      <text:p text:style-name="ifm_p_ifm">Welke acties zijn er na de beantwoording van dec Kamervragen in juli 2018, genomen om de weeffout te herstellen waardoor samenwerkingsverbanden zoals VO Gelderse Vallei financieel verantwoordelijk zijn voor jongeren die afkomstig zijn van buiten de gemeenten van het samenwerkingsverband en na de GJI-plaatsing doorstromen naar een open residentiele setting?</text:p>
      <text:p text:style-name="ifm_p_mt.3.76mm_ifm">Antwoord 4</text:p>
      <text:p text:style-name="ifm_p_ifm">Met het bestuur en de directeur van het samenwerkingsverband Gelderse vallei en de bestuurder van het Hoenderloo College (de school in geslotenheid) zijn sinds februari 2019 twee gesprekken gevoerd om te bespreken welke acties kunnen worden genomen om de financiële situatie voor het samenwerkingsverband te verbeteren. Ook is vanuit mijn departement een bezoek gebracht aan het Hoenderloo College om mee te denken over de registratie van leerlingen die instromen en uitstromen. Hierover heeft ook overleg plaatsgevonden met DUO, in verband met de registratie van leerlingen. De volgende acties zijn op basis van deze gesprekken in gang gezet:</text:p>
      <text:p text:style-name="ifm_p_ifm">De school in geslotenheid die in de Gelderse vallei staat, laat de jongeren na de periode in geslotenheid vanaf nu uitstromen met een geldige toelaatbaarheidsverklaring (tlv) voor het vso, afgegeven door het oorspronkelijke samenwerkingsverband van herkomst van de betreffende leerling. Tot nu toe deed de school dit niet en werden de jongeren nadat zij vanuit de school in geslotenheid uitstroomden naar de school die is verbonden aan de woonvoorziening in de regio ingeschreven op basis van een zogenaamde residentiele plaatsing: op basis van de wet- en regelgeving is de jongere is automatisch toelaatbaar tot het (v)so gedurende de plaatsing op de zorginstelling. Dat is ook de reden dat het tot op heden niet gebeurde. Om de nieuwe werkwijze van het aanvragen van een tlv in deze regio te ondersteunen, wordt een brief met de achtergrond en uitleg verstuurd aan de samenwerkingsverbanden die benaderd worden door het Hoenderloo College voor het afgeven van een tlv terwijl eerder de leerling via een residentiele plaatsing (dus zonder tlv) op de vso-school bij de open woonvoorziening is geplaatst. Hierdoor wordt voorkomen dat nieuw uitstromende leerlingen vanuit de gesloten setting in Deelen naar de open woonvoorziening automatisch via een residentiele plaatsing aan het samenwerkingsverband Gelderse vallei worden toegerekend.</text:p>
      <text:p text:style-name="ifm_p_ifm">Bekeken wordt of ook voor de leerlingen in dit schooljaar de residentiele plaatsing kan worden omgezet in een plaatsing met een tlv. Hiermee worden de kosten in dit schooljaar voor leerlingen die niet afkomstig waren uit het samenwerkingsverband Gelderse vallei alsnog toegerekend aan het samenwerkingsverband waarvan de leerling afkomstig is.</text:p>
      <text:p text:style-name="ifm_p_ifm">Hiermee worden de kosten voor extra ondersteuning vervolgens structureel toegerekend aan het samenwerkingsverband waarvan de leerling afkomstig is. Met het oog op de toekomst wordt door het bestuur van het samenwerkingsverband Gelderse vallei statutair geregeld dat het bevoegd gezag van de school in geslotenheid bestuurlijk partner wordt in het samenwerkingsverband. Hierdoor kunnen de bestuurlijke partners binnen het samenwerkingsverband Gelderse vallei afspraken maken over de keuze voor welk vervolgonderwijs jongeren volgen die vanuit een gesloten setting naar het decentrale systeem van passend onderwijs doorstromen.</text:p>
      <text:p text:style-name="ifm_p_mt.3.76mm_ifm">Vraag 5</text:p>
      <text:p text:style-name="ifm_p_ifm">Is het onderzoek van de Inspectie van het Onderwijs naar de werking van de bekostiging van enkele (v)so-scholen verbonden aan residentiële instellingen waarnaar wordt verwezen in de bovengenoemde beantwoording van de schriftelijke vragen al afgerond? Zo nee, wanneer is het onderzoek klaar? Zo ja, wat waren de uitkomsten van dit onderzoek en wat gaat u met deze uitkomsten doen?</text:p>
      <text:p text:style-name="ifm_p_mt.3.76mm_ifm">Antwoord 5</text:p>
      <text:p text:style-name="ifm_p_ifm">Nee. Het onderzoek van de inspectie naar de knelpunten bij de uitvoering van residentieel onderwijs is in de afrondende fase. Het onderzoek ontvangt u als bijlage bij de komende voortgangsrapportage passend onderwijs. De beleidsreactie op dit onderzoek zal ik meenemen bij de beleidsinventarisatie residentieel onderwijs die u na de zomer ontvangt.</text:p>
      <text:p text:style-name="ifm_p_mt.3.76mm_ifm">Vraag 6</text:p>
      <text:p text:style-name="ifm_p_ifm">Wat zijn de bezwaren om de bekostiging van het onderwijs in de open residentiële setting toe te rekenen aan het samenwerkingsverband van de woonplaats van de leerling direct voorafgaand aan de (eerste) plaatsing in een gesloten residentiele inrichting, zoals GJI Deelen, en bent u bereid om hiernaar te kijken omdat dit in dit specifieke geval leidt tot veel extra kosten voor de gji?</text:p>
      <text:p text:style-name="ifm_p_mt.3.76mm_ifm">Antwoord 6</text:p>
      <text:p text:style-name="ifm_p_ifm">Ja, ik ben bereid hier naar te kijken, zie het antwoord op vraag 4. Bij de voorgestelde oplossing voor de specifieke situatie in de Gelderse vallei is het de bedoeling dat de school in geslotenheid nagaat van welk samenwerkingsverband de leerling afkomstig is. Dat hoeft niet altijd het samenwerkingsverband te zijn waarin de woonplaats van de leerling is gelegen. Wanneer er een school van inschrijving bekend is, dan is dat samenwerkingsverband verantwoordelijk voor de kosten. Pas als die er niet is, dan geldt de woonplaats van de leerling.</text:p>
      <text:p text:style-name="ifm_p_mt.3.76mm_ifm">Vraag 7</text:p>
      <text:p text:style-name="ifm_p_ifm">Wat zijn de bezwaren om te kijken naar de woonplaats van ouders van de leerling bij de bekostiging wanneer iemand in een gesloten residentiele inrichting, zoals GJI Deelen, terecht komt? Bent u bereid ook hiernaar te kijken en indien nodig het beleid aan te passen?</text:p>
      <text:p text:style-name="ifm_p_mt.3.76mm_ifm">Antwoord 7</text:p>
      <text:p text:style-name="ifm_p_ifm">Wanneer een jongere in een gesloten setting is opgenomen, is het niet nodig om de woonplaats van de jongere vast te stellen voor de onderwijsbekostiging. De jongere stroomt namelijk in op een door het Rijk gefinancierde plaats en dat kan gedurende het gehele schooljaar.</text:p>
      <text:p text:style-name="ifm_p_ifm">Het probleem in de regio Gelderse vallei ontstaat na de periode van geslotenheid omdat een groot deel van de jongeren na geslotenheid uitstroomt naar een vso-school bij een open woonvoorziening in de regio. In deze regio werden alle leerlingen op de school bij deze woonvoorziening met een residentiele plaatsing ingeschreven. Dan geldt het woonplaatsbeginsel waarbij DUO de kosten voor extra ondersteuning toerekent aan het samenwerkingsverband waarin de gemeente is gelegen waar de jongere op dat moment staat ingeschreven in het BRP. In deze situatie is dat de gemeente Deelen die is gelegen in het samenwerkingsverband Gelderse vallei. Eerder gaf ik aan dat een oplossing, binnen de huidige wet- en regelgeving, is om samen met het samenwerkingsverband en de school in geslotenheid alsnog een tlv aan te vragen bij het samenwerkingsverband waar de leerling vandaan komt die wordt verzilverd wanneer de jongere naar een (v)so-school uitstroomt. De residentiele plaatsingen voor zowel de telling in 2018 als in 2019 worden omgezet in tlv’s. Dit betekent voor de samenwerkingsverbanden die hiervoor worden benaderd dat zij alsnog voor een residentieel geplaatste leerling de kosten voor de extra ondersteuning moeten betalen. Hiermee is het oorspronkelijke samenwerkingsverband waarvan de jongere afkomstig is, financieel verantwoordelijk. Dit sluit aan bij het uitgangspunt van de wetgeving passend onderwijs dat de kosten voor residentiele leerlingen verdeeld worden over de samenwerkingsverbanden en niet buitenproportioneel op enkele samenwerkingsverbanden drukken.</text:p>
      <text:p text:style-name="ifm_p_ifm">Ik bezie op basis van de beleidsinventarisatie residentieel onderwijs of het nodig is om de wet- en regelgeving hiervoor aan te passen.</text:p>
      <text:p text:style-name="ifm_p_mt.3.76mm_ifm">Vraag 8</text:p>
      <text:p text:style-name="ifm_p_ifm">Klopt het dat een uitzondering op het woonplaatsbeginsel de situatie is waarin de leerling nog een geldige toelaatbaarheidsverklaring (TLV) had van zijn of haar oude samenwerkingsverband? Zo nee, waarom niet? Zo ja, bent u bereid om als tussenoplossing de TLV’s te verlengen?</text:p>
      <text:p text:style-name="ifm_p_mt.3.76mm_ifm">Antwoord 8</text:p>
      <text:p text:style-name="ifm_p_ifm">Nee. Met woonplaatsbeginsel wordt bedoeld dat bij een residentiele plaatsing in het (v)so DUO de kosten voor extra ondersteuning aan een samenwerkingsverband toewijst op basis van de woonplaats op het moment van inschrijving op de (v)so-school. Er is dan geen tlv. Bij een tlv gebeurt de toewijzing van de kosten door het samenwerkingsverband zelf omdat deze de tlv afgeeft. Samenwerkingsverbanden hebben hierin ruimte om te bepalen wie de tlv afgeeft. Scholen kunnen dus, indien gewenst, een tlv aanvragen (ook wanneer de termijn is verlopen) voor jongeren die anders via een residentiele plaatsing worden ingeschreven op een (v)so-school die is verbonden aan een residentiele zorginstelling.</text:p>
      <text:p text:style-name="ifm_p_mt.3.76mm_ifm">Vraag 9</text:p>
      <text:p text:style-name="ifm_p_ifm">Begrijpt u ook dat een tussenoplossing waarin de open residentiele inrichting Hoenderloo verzocht wordt om met TLV-vinkjes (toeklaatbaarheidsverklaring vso) te werken in plaats van met RP-vinkjes (residentiele plaatsing) in hun administratiesysteem volledig afhangt van de inzet en medewerking van Hoenderloo hierin en het Samenwerkingsverband VO Gelderse Vallei geen comfort geeft omdat men geen inzicht heeft in het administratiesysteem van Hoenderloo? Bent u bereid om samen met GJI Deelen de administratie aan te passen, zodat wordt gewerkt met TLV-registraties in plaats van RP-registraties?</text:p>
      <text:p text:style-name="ifm_p_mt.3.76mm_ifm">Antwoord 9</text:p>
      <text:p text:style-name="ifm_p_ifm">Eerder gaf ik aan bereid te zijn mee te denken met een tussenoplossing voor het financiële knelpunt van het samenwerkingsverband Gelderse vallei. Zie hiervoor ook het antwoord op vraag 4. Aan deze oplossing wordt op dit moment invulling gegeven. Op basis van de eerder genoemde beleidsinventarisatie residentieel onderwijs bezie ik of op dit punt er iets in de wetgeving moet worden aangepast, maar dat zal dan pas effect hebben op de langere termijn.</text:p>
      <text:p text:style-name="ifm_p_mt.3.76mm_ifm">Vraag 10</text:p>
      <text:p text:style-name="ifm_p_ifm">Begrijpt u dat de toeleverende samenwerkingsverbanden te vragen om mee te werken aan financiering van de TLV voor leerlingen die afkomstig zijn uit hun gebied voor plaatsing in de gesloten setting volledig afhangt van de good will van andere samenwerkingsverbanden en het Samenwerkingsverband VO Gelderse Vallei geen comfort geeft omdat volgens de huidige wet de toeleverende samenwerkingsverbanden geen enkele reden hebben om dit te financieren?</text:p>
      <text:p text:style-name="ifm_p_mt.3.76mm_ifm">Antwoord 10</text:p>
      <text:p text:style-name="ifm_p_ifm">Ik zal een brief versturen aan de omliggende samenwerkingsverbanden waarin hen om medewerking wordt gevraagd gezien de specifieke situatie in Deelen. Daarin zal ik onderstrepen dat de samenwerkingsverbanden (financieel) verantwoordelijk zijn voor de leerlingen die stonden ingeschreven op een school die is gelegen in hun samenwerkingsverband voorafgaand aan de plaatsing op het Hoenderloo College of de woonplaats die gelegen in het samenwerkingsverband wanneer de leerling niet stond ingeschreven op een school.</text:p>
      <text:p text:style-name="ifm_p_mt.3.76mm_ifm">Vraag 11</text:p>
      <text:p text:style-name="ifm_p_ifm">Beseft u dat doordat er geen structurele oplossing is gevonden het bestuur genoodzaakt is geweest om te bezuinigen waardoor het huidige bovenschools aanbod voor thuiszitters in deze regio onder druk staat?</text:p>
      <text:p text:style-name="ifm_p_mt.3.76mm_ifm">Antwoord 11</text:p>
      <text:p text:style-name="ifm_p_ifm">Ik ben niet betrokken bij de afwegingen van het bestuur van het samenwerkingsverband over de inzet van de financiën en het bezuinigen op de voorzieningen in de regio. Mijn inzet is er op dit moment op gericht om het samenwerkingsverband en de school te ondersteunen bij een goede registratie van de leerlingen die onderwijs volgen op het Hoenderloo College zodat er voor dit schooljaar de kosten voor deze leerlingen niet eenzijdig neerslaan op het budget van het samenwerkingsverband Gelderse vallei.</text:p>
      <text:p text:style-name="ifm_p_mt.3.76mm_ifm">Vraag 12</text:p>
      <text:p text:style-name="ifm_p_ifm">Is al duidelijk geworden of het wetsvoorstel van het Ministerie van VWS over het woonplaatsbeginsel enig soelaas kan bieden voor deze residentiële bekostigingsproblematiek waarnaar u verwees in de beantwoording van onze eerdere vragen? Zo ja, op welke wijze en zo nee, waarom niet?</text:p>
      <text:p text:style-name="ifm_p_mt.3.76mm_ifm">Antwoord 12</text:p>
      <text:p text:style-name="ifm_p_ifm">In het nieuwe wetsvoorstel woonplaatsbeginsel van het Ministerie van VWS zoals dat voor internetconsultatie is aangeboden, is geregeld dat gemeenten bij het bepalen van de verantwoordelijkheid niet meer hoeven te achterhalen wie de gezaghebbende ouder of voogd van een kind is. Voor het woonadres wordt aangesloten bij de Basisregistratie Personen (BRP) van de jeugdige. Verder wordt in het voorstel geregeld dat de gemeente van herkomst zo lang mogelijk verantwoordelijk blijft voor de jeugdige, ook als deze naar specialistische voorzieningen gaat. Dit wetsvoorstel is op dit moment niet toepasbaar voor residentiële leerlingen, omdat het onderwijsstelsel uitgaat van de BRP van een leerling. Met het wetsvoorstel woonplaatsbeginsel blijft de gemeente van herkomst (financieel) verantwoordelijk in een aantal situaties, maar wordt de woonplaats in het BRP wel gewijzigd. Wel biedt de voorgestelde systematiek van toewijzing een oplossingsrichting die betrokken wordt in de beleidsinventar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g en Slootweg over weeffout in de wet op financiering van het Passend Onderwijs</dc:title>
    <meta:user-defined meta:name="OVERHEIDop.ParlID/DC.identifier">ah-tk-20182019-3064</meta:user-defined>
    <meta:user-defined meta:name="OVERHEIDop.vraagnummer">2019Z04110</meta:user-defined>
    <meta:user-defined meta:name="OVERHEIDop.aanhangselNummer">3064</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M.R.J. Rog</meta:user-defined>
    <meta:user-defined meta:name="OVERHEIDop.ontvanger">A. Slob</meta:user-defined>
    <meta:user-defined meta:name="OVERHEIDop.vergaderjaar">2018-2019</meta:user-defined>
    <meta:user-defined meta:name="DCTERMS.W3CDTF/OVERHEIDop.datumOntvangst">2019-06-17</meta:user-defined>
    <meta:user-defined meta:name="OVERHEID.StatenGeneraal/DC.creator">Tweede Kamer der Staten-Generaal</meta:user-defined>
    <dc:language>nl</dc:language>
    <meta:user-defined meta:name="DCTERMS.alternative"/>
    <meta:user-defined meta:name="DC.title">Antwoord op vragen van de leden Rog en Slootweg over weeffout in de wet op financiering van het Passend Onderwijs</meta:user-defined>
    <meta:user-defined meta:name="DCTERMS.W3CDTF/DCTERMS.available">2019-06-20</meta:user-defined>
    <meta:user-defined meta:name="OVERHEIDop.publicationName">Kamervragen (Aanhangsel)</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