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Özdil</text:span> (GroenLinks) aan de Minister van Onderwijs, Cultuur en Wetenschap over <text:span text:style-name="ifm_span_font.italic_ifm">het bericht «Scriptie onvoldoende? Dan ook geen beloning voor docent»</text:span> (ingezonden 22 mei 2019).</text:p>
      <text:p text:style-name="ifm_p_font.roman_mt.3.76mm_ifm">Antwoord van Minister <text:span text:style-name="ifm_span_font.bold_ifm">Van Engelshoven</text:span> (Onderwijs, Cultuur en Wetenschap) (ontvangen 17 juni 2019)</text:p>
      <text:p text:style-name="ifm_p_mt.3.76mm_ifm">Vraag 1</text:p>
      <text:p text:style-name="ifm_p_ifm">Bent u bekend met het artikel «Scriptie onvoldoende? Dan ook geen beloning voor docent»?<text:note text:id="ID-2019Z10230-d37e59" text:note-class="footnote"><text:note-citation text:label="1 ">1</text:note-citation><text:note-body><text:p text:style-name="ifm_p_font.normal_size.6.93pt_mt..5mm_indent.-0.1161in_mleft.0.1161in_ifm">https://www.volkskrant.nl/nieuws-achtergrond/scriptie-onvoldoende-dan-ook-geen-beloning-voor-docent~b7047aad/</text:p></text:note-body></text:note></text:p>
      <text:p text:style-name="ifm_p_mt.3.76mm_ifm">Antwoord 1</text:p>
      <text:p text:style-name="ifm_p_ifm">Ja.</text:p>
      <text:p text:style-name="ifm_p_mt.3.76mm_ifm">Vraag 2</text:p>
      <text:p text:style-name="ifm_p_ifm">Kunt u bevestigen dat wanneer een scriptie onvoldoende scoorde of niet werd afgemaakt, geschiedenisdocenten aan de Rijksuniversiteit Groningen (RUG) geen onderwijsuren kregen toebedeeld voor de begeleiding van hun studenten?</text:p>
      <text:p text:style-name="ifm_p_mt.3.76mm_ifm">Antwoord 2</text:p>
      <text:p text:style-name="ifm_p_ifm">De RUG heeft mij laten weten dat de instelling voor de verdeling van onderwijstaken een allocatiesystematiek hanteert die is gebaseerd op inspanning en niet op uitkomst. Dit verdeelmodel geeft volgens de RUG docenten de ruimte om een scriptie te begeleiden en de scriptie op kwaliteit te beoordelen. De onderwijsuren worden volgens de RUG toebedeeld op basis van verwachte scriptiebegeleiding en niet – achteraf – op basis van scriptiecijfers. Aangezien het aantal scripties vooraf nooit exact vaststaat, wordt bij het inschatten van de verwachte inzet aan scriptiebegeleiding in veel gevallen uitgegaan van het aantal scriptietrajecten in het voorgaande jaar als indicator. In de gealloceerde uren voor de begeleiding van scripties wordt volgens de RUG ook rekening gehouden met een variëteit aan begeleidingsintensiteiten (sommige studenten hebben veel begeleiding nodig, anderen minder): de toegedeelde uren zijn gebaseerd op gemiddelden. Intensievere trajecten worden gemiddeld genomen gecompenseerd door minder intensieve trajecten.</text:p>
      <text:p text:style-name="ifm_p_mt.3.76mm_ifm">Vraag 3</text:p>
      <text:p text:style-name="ifm_p_ifm">Kunt u de Kamer verzekeren dat regelingen waarbij onderwijsuren worden toebedeeld op basis van het resultaat van een student, op dit moment op geen enkele andere hogeschool of universiteit worden toegepast? Zo nee, bent u bereid maatregelen te nemen zodat dergelijke regelingen niet meer kunnen worden toegepast?</text:p>
      <text:p text:style-name="ifm_p_mt.3.76mm_ifm">Antwoord 3</text:p>
      <text:p text:style-name="ifm_p_ifm">De VSNU en VH hebben mij laten weten dat de regelingen over het toebedelen van onderwijsuren per universiteit en hogeschool en vaak ook per faculteit en opleiding verschillen. De VSNU en VH hebben geen signalen ontvangen die erop wijzen dat sprake is van een koppeling tussen de resultaten van studenten en de onderwijsuren die een docent krijgt toebedeeld.</text:p>
      <text:p text:style-name="ifm_p_mt.3.76mm_ifm">Vraag 4</text:p>
      <text:p text:style-name="ifm_p_ifm">Deelt u de mening dat het onacceptabel is dat docenten betaald krijgen voor onderwijsuren op basis van het rendement van een student in plaats van de daadwerkelijk gemaakte uren?</text:p>
      <text:p text:style-name="ifm_p_mt.3.76mm_ifm">Antwoord 4</text:p>
      <text:p text:style-name="ifm_p_ifm">Ja. Ik hecht eraan te benadrukken dat docenten in hun rol als examinator tot een onafhankelijk en inhoudelijk gedegen oordeel moeten kunnen komen bij de beoordeling van scripties. Daar hoort voor mij ook bij dat er voor docenten geen – al dan niet onbedoelde – financiële prikkels zijn die afbreuk kunnen doen aan het inhoudelijke oordeel. Ik vind daarom een praktijk waarin onderwijsuren niet worden erkend als er geen voldoende wordt behaald of een scriptie niet wordt afgemaakt ook niet kunnen.</text:p>
      <text:p text:style-name="ifm_p_mt.3.76mm_ifm">Vraag 5</text:p>
      <text:p text:style-name="ifm_p_ifm">Bent u bereid om de gedupeerde docenten te compenseren? Zo ja, op welke wijze? Zo nee, waarom niet?</text:p>
      <text:p text:style-name="ifm_p_mt.3.76mm_ifm">Antwoord 5</text:p>
      <text:p text:style-name="ifm_p_ifm">Ik heb geen (arbeids)verhouding tot individuele docenten binnen instellingen. De relatie tussen instelling en docenten is een interne aangelegenheid van, in dit geval, de RUG.</text:p>
      <text:p text:style-name="ifm_p_mt.3.76mm_ifm">Vraag 6</text:p>
      <text:p text:style-name="ifm_p_ifm">Herkent u de signalen van het Promovendi Netwerk Nederland (PNN) dat docenten onder druk worden gezet om studenten een voldoende te geven? Bent u bereid deze signalen verder te onderzoeken? Zo ja, kunt u de Kamer hierover informeren? Zo nee, waarom niet?</text:p>
      <text:p text:style-name="ifm_p_mt.3.76mm_ifm">Antwoord 6</text:p>
      <text:p text:style-name="ifm_p_ifm">Zoals ik ook bij het antwoord onder vraag 3 heb aangegeven hebben de VSNU en VH geen signalen ontvangen die er op wijzen dat er sprake is van koppeling tussen resultaten van studenten en onderwijsuren die een docent krijgt toebedeeld. Ik zie geen aanleiding dit verder te onderzoeken. Voor mij is van belang dat we met elkaar een fijnmazig systeem van checks en balances hebben afgesproken waarmee de kwaliteit van toetsen en beoordelen wordt geborgd in het hoger onderwijs. Daarin hebben naast docenten ook examinatoren, examencommissies en het bestuur een belangrijke rol. Ook worden alle opleidingen periodiek gevisiteerd door externe onafhankelijke commissies van deskundigen. Daarbij wordt ook gekeken of de beoordeling adequaat is geweest.</text:p>
      <text:p text:style-name="ifm_p_mt.3.76mm_ifm">Vraag 7</text:p>
      <text:p text:style-name="ifm_p_ifm">Deelt u de mening dat de huidige bekostigingssystematiek, waarin hogescholen en universiteiten geen inschrijvingsbekostiging ontvangen voor studenten na de nominale inschrijfduur van vijf jaar, bijdraagt aan perverse maatregelen zoals de eerder besproken regeling aan de RUG? Zo nee, waarom niet? Zo ja, wat bent u voornemens te doen om deze onderliggende oorzaak op te lossen?</text:p>
      <text:p text:style-name="ifm_p_mt.3.76mm_ifm">Antwoord 7</text:p>
      <text:p text:style-name="ifm_p_ifm">Het huidige bekostigingsmodel voor het hoger onderwijs is een verdeelmodel om het beschikbare geld over de instellingen te verdelen. De instellingen hebben vervolgens de autonomie om zelf te beslissen op welke wijze ze het geld verdelen over faculteiten en afdelingen. Er is een systeem van checks en balances waarmee de kwaliteit van toetsen en beoordelen wordt geborgd in het hoger onderwijs. Op dit moment ben ik bezig met mijn beleidsreactie op het advies van de commissie Van Rijn over de herziening van de bekostiging. Zoals ik eerder heb toegezegd zal ik uiterlijk 21 juni 2019 mijn beleidsreactie op het advies van de commissie Van Rij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Scriptie onvoldoende? Dan ook geen beloning voor docent'</dc:title>
    <meta:user-defined meta:name="OVERHEIDop.ParlID/DC.identifier">ah-tk-20182019-3063</meta:user-defined>
    <meta:user-defined meta:name="OVERHEIDop.vraagnummer">2019Z10230</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Özdil over het bericht 'Scriptie onvoldoende? Dan ook geen beloning voor docent'</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