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2</text:p>
      <text:p text:style-name="ifm_p_font.roman_mt.3.76mm_ifm">Vragen van de leden <text:span text:style-name="ifm_span_font.bold_ifm">Van der Lee</text:span> en <text:span text:style-name="ifm_span_font.bold_ifm">Van Ojik</text:span> (beiden GroenLinks) aan de Ministers van Economische Zaken en Klimaat en van Buitenlandse Zaken over <text:span text:style-name="ifm_span_font.italic_ifm">het bericht «Amerikaanse kerncentrales in Saoedi-Arabië, en Urenco?»</text:span> (ingezonden 4 april 2019).</text:p>
      <text:p text:style-name="ifm_p_font.roman_mt.3.76mm_ifm">Antwoord van Minister <text:span text:style-name="ifm_span_font.bold_ifm">Wiebes</text:span> (Economische Zaken en Klimaat), van Minister Blok (Buitenlandse Zaken) en van Minister Kaag (Buitenlandse Handel en Ontwikkelingssamenwerking) (ontvangen 17 juni 2019)</text:p>
      <text:p text:style-name="ifm_p_mt.3.76mm_ifm">Vraag 1</text:p>
      <text:p text:style-name="ifm_p_ifm">Kent u het bericht «Amerikaanse kerncentrales in Saoedi-Arabië, en Urenco?»?<text:note text:id="ID-2019Z06731-d37e61" text:note-class="footnote"><text:note-citation text:label="1 ">1</text:note-citation><text:note-body><text:p text:style-name="ifm_p_font.normal_size.6.93pt_mt..5mm_indent.-0.1161in_mleft.0.1161in_ifm">https://www.laka.org/nieuws/2019/amerikaanse-kerncentrales-in-saoedi-arabie-en-urenco-10516</text:p></text:note-body></text:note></text:p>
      <text:p text:style-name="ifm_p_mt.3.76mm_ifm">Antwoord 1</text:p>
      <text:p text:style-name="ifm_p_ifm">Ja.</text:p>
      <text:p text:style-name="ifm_p_mt.3.76mm_ifm">Vraag 2 en 3</text:p>
      <text:p text:style-name="ifm_p_ifm">Klopt het dat de Verenigde Staten nucleaire technologie aan Saoedi-Arabië gaan verkopen? Wat is uw oordeel over deze zet in het kader van de moord op de journalist Jamal Khashoggi en de (wapen)embargo’s die daarna door meerdere landen, zoals Duitsland<text:note text:id="ID-2019Z06731-d37e75" text:note-class="footnote"><text:note-citation text:label="2 ">2</text:note-citation><text:note-body><text:p text:style-name="ifm_p_font.normal_size.6.93pt_mt..5mm_indent.-0.1161in_mleft.0.1161in_ifm">https://www.ad.nl/buitenland/duits-wapenembargo-tegen-saoedi-arabie-verlengd~abc365ce/</text:p></text:note-body></text:note>, zijn ingesteld?</text:p>
      <text:p text:style-name="ifm_p_ifm">Hoe beoordeelt u de Amerikaanse zet om Saoedi-Arabië nucleaire technologie te gaan verkopen, gelet op het feit dat Saoedi-Arabië er geen geheim van maakt kernwapens te willen ontwikkelen? Deelt u de mening dat dit een zorgelijke ontwikkeling is? Zo nee, waarom niet?</text:p>
      <text:p text:style-name="ifm_p_mt.3.76mm_ifm">Antwoord 2 en 3</text:p>
      <text:p text:style-name="ifm_p_ifm">Saoedi-Arabië heeft kenbaar gemaakt de intentie te hebben om kernreactoren te bouwen voor het opwekken kernenergie. De kernenergie zou alleen voor vreedzame doeleinden worden gebruikt. Het gebruik van kernenergie voor vreedzame toepassingen is toegestaan onder het Non-proliferatieverdrag (NPV) waarbij Saoedi-Arabië partij is.</text:p>
      <text:p text:style-name="ifm_p_ifm">Verschillende media hebben gemeld dat de VS toestemming zou hebben gegeven voor het exporteren van nucleaire technologie naar Saoedi-Arabië, maar de Amerikaanse autoriteiten hebben dit niet bevestigd. Wel heeft de VS aangegeven in onderhandeling te zijn over uitvoer van nucleaire technologie voor vreedzame toepassingen naar Saoedi-Arabië.</text:p>
      <text:p text:style-name="ifm_p_ifm">Zoals bekend heeft de verschrikkelijke moord op journalist Jamal Khashoggi wereldwijd geleid tot politieke druk op Saoedi-Arabië en heeft een aantal landen het wapenexportbeleid herzien. Nederland is al langere tijd zeer terughoudend met het leveren van wapens aan Saoedi-Arabië vanwege de rol die Saoedi-Arabië speelt in het conflict in Jemen. Bestaande (wapen)embargo’s en restricties op wapenexportvergunningen hebben geen betrekking op het exporteren van nucleaire technologie voor vreedzaam gebruik.</text:p>
      <text:p text:style-name="ifm_p_ifm">Saoedi-Arabië is voor zover bekend niet bezig met het ontwikkelen van kernwapens. Kroonprins Mohammed Bin Salman heeft publiekelijk verklaard dat zijn land niet streeft naar een eigen kernwapen, maar als Iran een kernbom zou ontwikkelen, zou Saoedi-Arabië volgen. Dit zou in strijd zijn met het Non-Proliferatieverdrag (NPV) en zou een zorgelijke ontwikkeling zijn.</text:p>
      <text:p text:style-name="ifm_p_mt.3.76mm_ifm">Vraag 4, 5, 6 en 7</text:p>
      <text:p text:style-name="ifm_p_ifm">Klopt het dat de kans groot is dat het Nederlandse staatsbedrijf Urenco daar verrijkt uranium voor zal leveren indien Saoedi-Arabië kerncentrales gaat bouwen, aangezien Urenco hetzelfde doet voor de Verenigde Arabische Emiraten?</text:p>
      <text:p text:style-name="ifm_p_ifm">Gezien het feit dat verrijkingscontracten vaak al jaren van te voren worden getekend, wordt er nu al onder het Verdrag van Almelo gesproken over mogelijke uraniumlevering aan Saoedi-Arabië? Zo nee, staat het binnenkort al op de agenda?</text:p>
      <text:p text:style-name="ifm_p_ifm">Heeft u zicht op deze situatie? Bent u bereid de situatie nauwkeurig in de gaten te houden en de Kamer hierover in te lichten? Zo nee, waarom niet?</text:p>
      <text:p text:style-name="ifm_p_ifm">Bent u bereid om te verkennen wat de mogelijkheden zijn om te voorkomen dat Urenco verreikt uranium aan Saoedi-Arabië zal leveren, en de Kamer hierover in te lichten? Zo nee, waarom niet?</text:p>
      <text:p text:style-name="ifm_p_mt.3.76mm_ifm">Antwoord 4, 5, 6 en 7</text:p>
      <text:p text:style-name="ifm_p_ifm">Op de levering van (verrijkt) uranium door Urenco wordt – onder het Verdrag van Almelo – toezicht gehouden door het Joint Committee (JC) bestaande uit overheidsvertegenwoordigers van de drie verdragstaten Nederland, Duitsland en het Verenigd Koninkrijk. In het verdrag zijn verplichtingen opgenomen met betrekking tot non-proliferatie. Zo mag het door Urenco geleverde uranium uitsluiteind voor vreedzame doeleinden worden aangewend. Een van de taken van het JC is hierop toe te zien. Bij levering van verrijkt uranium van Urenco dient sprake te zijn van voldoende waarborg van vreedzaam gebruik en non-proliferatie. Zo dient het toezicht op vreedzaam gebruik van verrijkt uranium plaats te vinden onder het IAEA-verificatie- en controlemechanisme. Besluitvorming binnen het JC vindt plaats op basis van consensus. De beraadslagingen zijn vertrouwelijk. Wel kan ik u mededelen dat van levering aan Saoedi-Arabië geen sprak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Van Ojik over het bericht 'Amerikaanse kerncentrales in Saoedi-Arabië, en Urenco?'</dc:title>
    <meta:user-defined meta:name="OVERHEIDop.ParlID/DC.identifier">ah-tk-20182019-3062</meta:user-defined>
    <meta:user-defined meta:name="OVERHEIDop.vraagnummer">2019Z06731</meta:user-defined>
    <meta:user-defined meta:name="OVERHEIDop.aanhangselNummer">306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A. van Ojik</meta:user-defined>
    <meta:user-defined meta:name="OVERHEIDop.ontvanger">S.A.M. Kaag</meta:user-defined>
    <meta:user-defined meta:name="OVERHEIDop.ontvanger">S.A. Blok</meta:user-defined>
    <meta:user-defined meta:name="OVERHEIDop.ontvanger">E.D. Wiebes</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de leden Van der Lee en Van Ojik over het bericht 'Amerikaanse kerncentrales in Saoedi-Arabië, en Urenco?'</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