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text:p>
      <text:p text:style-name="ifm_p_font.roman_mt.3.76mm_ifm">Vragen van het lid <text:span text:style-name="ifm_span_font.bold_ifm">Agema</text:span> (PVV) aan de Minister van Volksgezondheid, Welzijn en Sport over het bericht <text:span text:style-name="ifm_span_font.italic_ifm">«Zeeuwse zorginstelling is in nood maar toezichthouders verhogen eigen beloning»</text:span> (ingezonden 20 september 2018).</text:p>
      <text:p text:style-name="ifm_p_font.roman_mt.3.76mm_ifm">Antwoord van Minister <text:span text:style-name="ifm_span_font.bold_ifm">De Jonge</text:span> (Volksgezondheid, Welzijn en Sport) (ontvangen 16 oktober 2018).</text:p>
      <text:p text:style-name="ifm_p_mt.3.76mm_ifm">Vraag 1</text:p>
      <text:p text:style-name="ifm_p_ifm">Bent u bekend met het bericht «Zeeuwse zorginstelling is in nood maar toezichthouders verhogen eigen beloning»<text:note text:id="n1" text:note-class="footnote"><text:note-citation text:label="1 ">1</text:note-citation><text:note-body><text:p text:style-name="ifm_p_font.normal_size.6.93pt_mt..5mm_indent.-0.1161in_mleft.0.1161in_ifm">AD, 19 september 2018</text:p></text:note-body></text:note></text:p>
      <text:p text:style-name="ifm_p_mt.3.76mm_ifm">Antwoord 1</text:p>
      <text:p text:style-name="ifm_p_ifm">Ja</text:p>
      <text:p text:style-name="ifm_p_mt.3.76mm_ifm">Vraag 2</text:p>
      <text:p text:style-name="ifm_p_ifm">Deelt u de mening dat het te gek voor woorden is dat de toezichthouders zichzelf een salarisverhoging van 66% hebben toegekend, terwijl het behandelcentrum afgelopen maandag op bevel van de Inspectie Gezondheidszorg en Jeugd per direct gesloten moest worden omdat er geen goede en veilige zorg geboden werd? Zo nee, waarom niet?</text:p>
      <text:p text:style-name="ifm_p_mt.3.76mm_ifm">Antwoord 2</text:p>
      <text:p text:style-name="ifm_p_ifm">De maximale vergoeding voor toezichthouders in de zorg is geregeld in de Wet Normering Topfunctionarissen (WNT) en de Regeling bezoldigingsmaxima topfunctionarissen zorg en jeugdhulp, 26 november 2015 (de WNT-2 Regeling).</text:p>
      <text:p text:style-name="ifm_p_ifm">Met de Wet normering topinkomens (WNT) willen we maatschappelijk verantwoorde inkomens voor topfunctionarissen en toezichthouders in de publieke en semipublieke sector bewerkstelligen. Wat daarbij aanvaardbaar is, is vastgelegd in de WNT.</text:p>
      <text:p text:style-name="ifm_p_ifm">De vaststelling van de hoogte van de vergoeding van de Raad van Toezicht is aan de Raad van Toezicht zelf.</text:p>
      <text:p text:style-name="ifm_p_ifm">Agentschap CIBG is de toezichthouder op de Wet Normeringtopinkomens (WNT) in de zorgsector. Ik heb het CIBG gevraagd te onderzoeken of hier sprake is van overtreding van de WNT. Indien dat het geval is zal het CIBG handhavend optreden. Los daarvan had het verstandiger geweest dit besluit niet te nemen gegeven de situatie waarin Arduin zich bevindt.</text:p>
      <text:p text:style-name="ifm_p_mt.3.76mm_ifm">Vraag 3, 4</text:p>
      <text:p text:style-name="ifm_p_ifm">Hoe is het mogelijk dat ondanks de financiële (en organisatorische) problemen de raad van toezicht zijn eigen beloning met 66% verhoogd heeft?</text:p>
      <text:p text:style-name="ifm_p_ifm">Bent u bereid om sancties te treffen tegen de bestuurders van Arduin? Zo nee, waarom niet? Zo ja, op welke manier?</text:p>
      <text:p text:style-name="ifm_p_mt.3.76mm_ifm">Antwoord 3, 4</text:p>
      <text:p text:style-name="ifm_p_ifm">De beloning van de leden van de <text:span text:style-name="ifm_span_font.italic_ifm">Raden van Toezicht</text:span> mocht onder WNT1 maximaal 5% of 7,5% (voorzitter) van de maximale bezoldiging van een bestuurder zijn. Met de WNT2 (sinds 2015) zijn deze percentages verdubbeld: 10% en 15%, maar dan van de nieuwe norm gevormd door het WNT-maximum.</text:p>
      <text:p text:style-name="ifm_p_ifm">CIBG is de toezichthouder op de WNT in de zorgsector.</text:p>
      <text:p text:style-name="ifm_p_ifm">Indien er sprake is van overtreding van de Wet Normeringtopinkomens zal het CIBG handhavend op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gema over het bericht ‘Zeeuwse zorginstelling is in nood maar toezichthouders verhogen eigen beloning’</dc:title>
    <meta:user-defined meta:name="OVERHEIDop.ParlID/DC.identifier">ah-tk-20182019-306</meta:user-defined>
    <meta:user-defined meta:name="OVERHEIDop.vraagnummer">2018Z16419</meta:user-defined>
    <meta:user-defined meta:name="OVERHEIDop.aanhangselNummer">306</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ontvanger">H.M. de Jonge</meta:user-defined>
    <meta:user-defined meta:name="OVERHEIDop.vergaderjaar">2018-2019</meta:user-defined>
    <meta:user-defined meta:name="DCTERMS.W3CDTF/OVERHEIDop.datumOntvangst">2018-10-16</meta:user-defined>
    <meta:user-defined meta:name="OVERHEID.StatenGeneraal/DC.creator">Tweede Kamer der Staten-Generaal</meta:user-defined>
    <dc:language>nl</dc:language>
    <meta:user-defined meta:name="DCTERMS.alternative"/>
    <meta:user-defined meta:name="DC.title">Antwoord op vragen van het lid Agema over het bericht ‘Zeeuwse zorginstelling is in nood maar toezichthouders verhogen eigen beloning’</meta:user-defined>
    <meta:user-defined meta:name="DCTERMS.W3CDTF/DCTERMS.available">2018-10-18</meta:user-defined>
    <meta:user-defined meta:name="OVERHEIDop.publicationName">Kamervragen (Aanhangsel)</meta:user-defined>
    <meta:user-defined meta:name="OVERHEID.Organisatietype/OVERHEID.organisationType">staten generaal</meta:user-defined>
    <meta:user-defined meta:name="DCTERMS.W3CDTF/DCTERMS.issued">2018-10-1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Financiën | Inkomensbeleid</meta:user-defined>
    <meta:user-defined meta:name="OVERHEIDop.versieInformatie"/>
  </office:meta>
</office:document-meta>
</file>