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de leden <text:span text:style-name="ifm_span_font.bold_ifm">Futselaar</text:span> en <text:span text:style-name="ifm_span_font.bold_ifm">Alkaya</text:span> (beiden SP) aan de Minister voor Buitenlandse Handel en Ontwikkelingssamenwerking en de Staatssecretaris van Economische Zaken en Klimaat over <text:span text:style-name="ifm_span_font.italic_ifm">het ontnemen van toegang van Huawei tot Google-software door de Verenigde Staten</text:span> (ingezonden 22 mei 2019).</text:p>
      <text:p text:style-name="ifm_p_font.roman_mt.3.76mm_ifm">Mededeling van Staatssecretaris <text:span text:style-name="ifm_span_font.bold_ifm">Keijzer</text:span> (Economische Zaken en Klimaat) (ontvangen 18 juni 2019).</text:p>
      <text:p text:style-name="ifm_p_mt.3.76mm_ifm">Vraag 1</text:p>
      <text:p text:style-name="ifm_p_ifm">Kent u de berichten dat de Amerikaanse Minister van Economische Zaken Google heeft verboden Huawei nog te ondersteunen bij het gebruik van het Android-besturingssysteem en bijbehorende apps?<text:note text:id="ID-2019Z10212-d37e62" text:note-class="footnote"><text:note-citation text:label="1 ">1</text:note-citation><text:note-body><text:p text:style-name="ifm_p_font.normal_size.6.93pt_mt..5mm_indent.-0.1161in_mleft.0.1161in_ifm">https://nos.nl/artikel/2285619-trump-stelt-maatregelen-tegen-huawei-met-90-dagen-uit.html</text:p></text:note-body></text:note> Wat is uw reactie daarop?</text:p>
      <text:p text:style-name="ifm_p_mt.3.76mm_ifm">Vraag 2</text:p>
      <text:p text:style-name="ifm_p_ifm">Hoeveel Nederlanders worden geraakt door dit besluit als dit geëffectueerd wordt en met welke gevolgen gaan zij te maken krijgen?</text:p>
      <text:p text:style-name="ifm_p_mt.3.76mm_ifm">Vraag 3</text:p>
      <text:p text:style-name="ifm_p_ifm">Hoe wordt deze inperking van de rechten van niet-Amerikaanse burgers gerechtvaardigd en wat is het Nederlandse standpunt hierover? Zijn er concrete aanwijzingen dat Huawei voor de Chinese staat «achterdeurtjes» inbouwt in software en, indien dit het geval is, hoe verhouden deze zich in aantal en omvang tot de tot op heden geconstateerde achterdeurtjes van Amerikaanse makelij?</text:p>
      <text:p text:style-name="ifm_p_mt.3.76mm_ifm">Vraag 4</text:p>
      <text:p text:style-name="ifm_p_ifm">Op welke manier gaat u zich inzetten om te voorkomen dat Nederlandse Huawei-gebruikers met ondeugdelijke toestellen komen te zitten?</text:p>
      <text:p text:style-name="ifm_p_mt.3.76mm_ifm">Vraag 5</text:p>
      <text:p text:style-name="ifm_p_ifm">Heeft het conformiteitsbeginsel in de Nederlandse garantiewetgeving gevolgen voor winkeliers bij de Huawei-telefoons die hierdoor minder of onbruikbaar worden? Kunnen winkeliers hierbij schade verhalen bij de Amerikaanse overheid dan wel Huawei?</text:p>
      <text:p text:style-name="ifm_p_mt.3.76mm_ifm">Vraag 6</text:p>
      <text:p text:style-name="ifm_p_ifm">Deelt u de mening dat Nederland door afhankelijk te worden van Chinese en Amerikaanse bedrijven ook afhankelijk is geworden van de Chinese en Amerikaanse overheid en dat de Amerikaanse overheid niet per definitie meer als bevriend moet worden beschouwd? Is dit voor u aanleiding in navolging van de Chinastrategie ook een Amerikastrategie op te stellen?</text:p>
      <text:p text:style-name="ifm_p_mt.3.76mm_ifm">Vraag 7</text:p>
      <text:p text:style-name="ifm_p_ifm">Deelt u de mening dat, als de twee belangrijkste economieën onder andere om politieke redenen bedrijven uitsluiten en hun overproductie in andere landen dumpen, er sprake is van een ernstige aantasting van het zogenaamde multilaterale handelsstelsel? Deelt u tevens de mening dat naar alternatieven dient te worden gezocht waarbij de rechten van werknemers en andere burgers beter tot hun recht komen dan tot op heden het geval is geweest?</text:p>
      <text:h text:style-name="ifm_p_font.bold_mt.5.08mm_page.keep-with-next_ifm" text:outline-level="2">Mededeling</text:h>
      <text:p text:style-name="ifm_p_mt.4.23mm_ifm">Op 22 mei jl. hebben de leden Futselaar en Alkaya (beiden SP) vragen gesteld over «het ontnemen van toegang van Huawei tot Google-software door de Verenigde Staten», (kenmerk 2019Z10212). Eveneens op 22 mei jl. heeft het lid Moorlag (PvdA) vragen gesteld over «het bericht dat Google de Android-licentie voor Huawei intrekt, (kenmerk 2019Z10214).</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utselaar en Alkaya over het ontnemen van toegang van Huawei tot Google-software door de Verenigde Staten</dc:title>
    <meta:user-defined meta:name="OVERHEIDop.ParlID/DC.identifier">ah-tk-20182019-3055</meta:user-defined>
    <meta:user-defined meta:name="OVERHEIDop.vraagnummer">2019Z10212</meta:user-defined>
    <meta:user-defined meta:name="OVERHEIDop.aanhangselNummer">3055</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F.W. Futselaar</meta:user-defined>
    <meta:user-defined meta:name="OVERHEIDop.ontvanger">M.C.G. Keijzer</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Uitstel beantwoording vragen van de leden Futselaar en Alkaya over het ontnemen van toegang van Huawei tot Google-software door de Verenigde Stat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