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Van Nispen</text:span> (SP) aan de Minister voor Rechtsbescherming over <text:span text:style-name="ifm_span_font.italic_ifm">een ernstig geweldsincident in de gevangenis</text:span> (ingezonden 27 mei 2019).</text:p>
      <text:p text:style-name="ifm_p_font.roman_mt.3.76mm_ifm">Mededeling van Minister <text:span text:style-name="ifm_span_font.bold_ifm">Dekker</text:span> (Rechtsbescherming) (ontvangen 19 juni 2019).</text:p>
      <text:p text:style-name="ifm_p_mt.3.76mm_ifm">Vraag 1</text:p>
      <text:p text:style-name="ifm_p_ifm">Wat heeft zich precies afgespeeld in de penitentiaire inrichting (PI) Zaanstad?<text:note text:id="ID-2019Z10526-d37e50" text:note-class="footnote"><text:note-citation text:label="1 ">1</text:note-citation><text:note-body><text:p text:style-name="ifm_p_font.normal_size.6.93pt_mt..5mm_indent.-0.1161in_mleft.0.1161in_ifm">«Gevangenbewaarder zwaargewond bij aanval», https://nos.nl/l/2286170</text:p></text:note-body></text:note></text:p>
      <text:p text:style-name="ifm_p_mt.3.76mm_ifm">Vraag 2</text:p>
      <text:p text:style-name="ifm_p_ifm">Hoeveel van dergelijke incidenten zijn er in de gevangenissen? Is het aantal incidenten toe- of afgenomen? Hoe zit dat specifiek in de PI Zaanstad?</text:p>
      <text:p text:style-name="ifm_p_mt.3.76mm_ifm">Vraag 3</text:p>
      <text:p text:style-name="ifm_p_ifm">Is het waar dat afdelingen in de PI Zaanstad onderbezet zijn qua personeel? Hoe zit dit precies?</text:p>
      <text:p text:style-name="ifm_p_mt.3.76mm_ifm">Vraag 4</text:p>
      <text:p text:style-name="ifm_p_ifm">Kan het personeel in de PI Zaanstad nog wel veilig en verantwoord het werk doen?</text:p>
      <text:p text:style-name="ifm_p_mt.3.76mm_ifm">Vraag 5</text:p>
      <text:p text:style-name="ifm_p_ifm">Wat is de achtergrond van de gedetineerde die deze aanval uitvoerde? Klopt het dat deze persoon op een reguliere afdeling zat, hoewel hij daar eigenlijk niet thuishoorde, maar daar toch geplaatst werd omdat er geen plaats beschikbaar was in het Penitentiair Psychiatrisch Centrum?</text:p>
      <text:p text:style-name="ifm_p_mt.3.76mm_ifm">Vraag 6</text:p>
      <text:p text:style-name="ifm_p_ifm">Hoe kan het dat geregeld gedetineerden moeten worden opgenomen, maar daar nauwelijks inzetbare capaciteit en personeel voor is? Hoe heeft deze situatie kunnen ontstaan?</text:p>
      <text:p text:style-name="ifm_p_mt.3.76mm_ifm">Vraag 7</text:p>
      <text:p text:style-name="ifm_p_ifm">Hoeveel meer kunt u nog vragen van het personeel, aan wie al zoveel gevraagd wordt, terwijl er sprake is van hoge werkdruk, hoog ziekteverzuim en onveiligheid?</text:p>
      <text:p text:style-name="ifm_p_mt.3.76mm_ifm">Vraag 8</text:p>
      <text:p text:style-name="ifm_p_ifm">Welke maatregelen gaat u met spoed nemen om de veiligheid van het personeel te bevorderen?</text:p>
      <text:h text:style-name="ifm_p_font.bold_mt.5.08mm_page.keep-with-next_ifm" text:outline-level="2">Mededeling</text:h>
      <text:p text:style-name="ifm_p_mt.4.23mm_ifm">Hierbij deel ik u mede dat de schriftelijke vragen van het lid Van Nispen (SP) van uw Kamer aan de Minister voor Rechtsbescherming over een ernstig geweldsincident in de gevangenis (ingezonden 27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ernstig geweldsincident in de gevangenis</dc:title>
    <meta:user-defined meta:name="OVERHEIDop.ParlID/DC.identifier">ah-tk-20182019-3053</meta:user-defined>
    <meta:user-defined meta:name="OVERHEIDop.vraagnummer">2019Z10526</meta:user-defined>
    <meta:user-defined meta:name="OVERHEIDop.aanhangselNummer">305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het lid Van Nispen over een ernstig geweldsincident in de gevangenis</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