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de leden <text:span text:style-name="ifm_span_font.bold_ifm">Van Nispen</text:span> (SP) en <text:span text:style-name="ifm_span_font.bold_ifm">Kuiken</text:span> (PvdA) aan de Minister voor Rechtsbescherming over <text:span text:style-name="ifm_span_font.italic_ifm">nieuwe bezuinigingen en dreigende sluitingen van justitiële jeugdinrichtingen</text:span> (ingezonden 27 mei 2019).</text:p>
      <text:p text:style-name="ifm_p_font.roman_mt.3.76mm_ifm">Mededeling van Minister <text:span text:style-name="ifm_span_font.bold_ifm">Dekker</text:span> (Rechtsbescherming) (ontvangen 19 juni 2019).</text:p>
      <text:p text:style-name="ifm_p_mt.3.76mm_ifm">Vraag 1</text:p>
      <text:p text:style-name="ifm_p_ifm">Klopt het dat de mogelijkheden worden verkend om miljoenen te bezuinigen op de justitiële jeugdinrichtingen waardoor ook sluitingen overwogen worden? Bent u bekend met de bezorgdheid die dit oplevert in de regio’s waar dit speelt en bij het personeel? Hoe valt dit te rijmen met de belofte uit het regeerakkoord dat aan gevangeniscapaciteit zo min mogelijk wordt getornd?</text:p>
      <text:p text:style-name="ifm_p_mt.3.76mm_ifm">Vraag 2</text:p>
      <text:p text:style-name="ifm_p_ifm">Waarom is het nodig nu weer te bezuinigen op jeugdinrichtingen? Wat is hiervoor uw uitgebreide onderbouwing?</text:p>
      <text:p text:style-name="ifm_p_mt.3.76mm_ifm">Vraag 3</text:p>
      <text:p text:style-name="ifm_p_ifm">Klopt het dat er recent juist een piek zit in de bezetting, die hoger was dan verwacht? Kunt u de meest recente cijfers aan de Kamer verstrekken, inclusief de prognoses en de gerealiseerde bezetting van de afgelopen jaren en de prognoses voor de komende jaren?</text:p>
      <text:p text:style-name="ifm_p_mt.3.76mm_ifm">Vraag 4</text:p>
      <text:p text:style-name="ifm_p_ifm">Zou het sluiten van jeugdinrichtingen niet het risico met zich meebrengen dat op korte termijn een tekort aan plekken zal ontstaan?</text:p>
      <text:p text:style-name="ifm_p_mt.3.76mm_ifm">Vraag 5</text:p>
      <text:p text:style-name="ifm_p_ifm">Is bij het sluiten van jeugdinrichtingen rekening gehouden met de beloofde verbeteringen van de prestaties in de strafrechtketen, die door dit kabinet steeds beloofd worden?</text:p>
      <text:p text:style-name="ifm_p_mt.3.76mm_ifm">Vraag 6</text:p>
      <text:p text:style-name="ifm_p_ifm">Op welke wijze wordt in de besluitvorming rekening gehouden met de rol en functie van de justitiële jeugdinrichting in de gehele regionale keten van de jeugdzorg?</text:p>
      <text:p text:style-name="ifm_p_mt.3.76mm_ifm">Vraag 7</text:p>
      <text:p text:style-name="ifm_p_ifm">Wat is precies de status van dit hele (bezuinigings)traject? Wanneer worden hierover besluiten verwacht?</text:p>
      <text:p text:style-name="ifm_p_mt.3.76mm_ifm">Vraag 8</text:p>
      <text:p text:style-name="ifm_p_ifm">Bent u bereid toe te zeggen in ieder geval geen onomkeerbare stappen te zetten voordat hierover een debat met de Kamer plaats heeft kunnen vinden?</text:p>
      <text:h text:style-name="ifm_p_font.bold_mt.5.08mm_page.keep-with-next_ifm" text:outline-level="2">Mededeling</text:h>
      <text:p text:style-name="ifm_p_mt.4.23mm_ifm">Hierbij deel ik u mede dat de schriftelijke vragen van de leden Van Nispen (SP) en Kuiken (PvdA) van uw Kamer aan de Minister voor Rechtsbescherming over nieuwe bezuinigingen en dreigende sluitingen van justitiële jeugdinrichting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Kuiken over nieuwe bezuinigingen en dreigende sluitingen van justitiële jeugdinrichtingen</dc:title>
    <meta:user-defined meta:name="OVERHEIDop.ParlID/DC.identifier">ah-tk-20182019-3051</meta:user-defined>
    <meta:user-defined meta:name="OVERHEIDop.vraagnummer">2019Z10517</meta:user-defined>
    <meta:user-defined meta:name="OVERHEIDop.aanhangselNummer">305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Uitstel beantwoording vragen van de leden Van Nispen en Kuiken over nieuwe bezuinigingen en dreigende sluitingen van justitiële jeugdinrichtingen</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