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het lid <text:span text:style-name="ifm_span_font.bold_ifm">Kuiken</text:span> (PvdA) aan de Ministers voor Justitie en Veiligheid en voor Rechtsbescherming over <text:span text:style-name="ifm_span_font.italic_ifm">tbs voor verkrachters</text:span> (ingezonden 28 mei 2019).</text:p>
      <text:p text:style-name="ifm_p_font.roman_mt.3.76mm_ifm">Mededeling van Minister <text:span text:style-name="ifm_span_font.bold_ifm">Grapperhaus</text:span> (Justitie en Veiligheid) (ontvangen 19 juni 2019).</text:p>
      <text:p text:style-name="ifm_p_mt.3.76mm_ifm">Vraag 1</text:p>
      <text:p text:style-name="ifm_p_ifm">Kent u het bericht «Hoog tijd voor de «Anne Faber-norm»: bij verkrachting naast straf ook altijd tbs»?<text:note text:id="ID-2019Z10629-d37e59" text:note-class="footnote"><text:note-citation text:label="1 ">1</text:note-citation><text:note-body><text:p text:style-name="ifm_p_font.normal_size.6.93pt_mt..5mm_indent.-0.1161in_mleft.0.1161in_ifm">Financieele Dagblad, 27 mei 2019</text:p></text:note-body></text:note></text:p>
      <text:p text:style-name="ifm_p_mt.3.76mm_ifm">Vraag 2</text:p>
      <text:p text:style-name="ifm_p_ifm">Wat is uw mening over de voorgestelde norm namelijk dat een verkrachter door zijn daad blijk heeft gegeven van een psychiatrische ziekte of stoornis en daarom tbs opgelegd zou moeten krijgen?</text:p>
      <text:p text:style-name="ifm_p_mt.3.76mm_ifm">Vraag 3</text:p>
      <text:p text:style-name="ifm_p_ifm">Deelt u de mening dat het probleem van weigerende observandi onder verdachten van de meest ernstige vormen van verkrachting meteen opgelost wordt, indien tbs in die gevallen standaard en dus zonder onderzoek bij het Pieter Baan Centrum of aan de hand van andere gegevens kan worden opgelegd? Zo ja, welke conclusies verbindt u hier aan? Zo nee, waarom niet?</text:p>
      <text:p text:style-name="ifm_p_mt.3.76mm_ifm">Vraag 4</text:p>
      <text:p text:style-name="ifm_p_ifm">Is het juridisch mogelijk vast te gaan leggen dat bij de ernstigste vormen van verkrachting uitgegaan zou moeten worden van een psychiatrische ziekte of stoornis en dat op grond daarvan een rechter tbs moet kunnen opleggen, waarbij de verdachte in de gelegenheid kan worden gesteld aan te tonen dat er geen sprake is een psychiatrische ziekte of stoornis? Zo ja, acht u dit wenselijk en hoe gaat u hier gevolg aangev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en voor Rechtsbescherming over tbs voor verkrachters (ingezonden 28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tbs voor verkrachters</dc:title>
    <meta:user-defined meta:name="OVERHEIDop.ParlID/DC.identifier">ah-tk-20182019-3049</meta:user-defined>
    <meta:user-defined meta:name="OVERHEIDop.vraagnummer">2019Z10629</meta:user-defined>
    <meta:user-defined meta:name="OVERHEIDop.aanhangselNummer">304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het lid Kuiken over tbs voor verkrachters</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