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de leden <text:span text:style-name="ifm_span_font.bold_ifm">Ellemeet</text:span> en <text:span text:style-name="ifm_span_font.bold_ifm">Smeulders</text:span> (beiden GroenLinks) aan de Ministers van Onderwijs, Cultuur en Wetenschap en van Sociale Zaken en Werkgelegenheid over <text:span text:style-name="ifm_span_font.italic_ifm">de eerlijke betaling van kunstdocenten</text:span> (ingezonden 17 mei 2019).</text:p>
      <text:p text:style-name="ifm_p_font.roman_mt.3.76mm_ifm">Mededeling van Minister <text:span text:style-name="ifm_span_font.bold_ifm">Van Engelshoven</text:span> (Onderwijs, Cultuur en Wetenschap) (ontvangen 17 juni 2019).</text:p>
      <text:p text:style-name="ifm_p_mt.3.76mm_ifm">Vraag 1</text:p>
      <text:p text:style-name="ifm_p_ifm">Kent u het artikel «Mooi dat er aandacht is voor de eerlijke betaling van kunstenaars, maar vergeet de kunstleraar niet»?<text:note text:id="ID-2019Z09861-d37e50" text:note-class="footnote"><text:note-citation text:label="1 ">1</text:note-citation><text:note-body><text:p text:style-name="ifm_p_font.normal_size.6.93pt_mt..5mm_indent.-0.1161in_mleft.0.1161in_ifm">https://www.trouw.nl/cultuur/-mooi-dat-er-aandacht-is-voor-de-eerlijke-betaling-van-kunstenaars-maar-vergeet-de-kunstleraar-niet-~ab517ec7/</text:p></text:note-body></text:note></text:p>
      <text:p text:style-name="ifm_p_mt.3.76mm_ifm">Vraag 2</text:p>
      <text:p text:style-name="ifm_p_ifm">Is een loopbaan, zoals die van in het artikel genoemde drumdocent, die van een vaste baan naar een ZZP-constructie is gegaan, typerend voor kunst- en cultuurdocenten?</text:p>
      <text:p text:style-name="ifm_p_mt.3.76mm_ifm">Vraag 3</text:p>
      <text:p text:style-name="ifm_p_ifm">Is het waar dat er inmiddels zo’n 20.000 ZZP’ers in de kunsteducatie zijn en hooguit nog zo’n 1.000 in vaste dienst? Wat vindt u van deze ontwikkeling?</text:p>
      <text:p text:style-name="ifm_p_mt.3.76mm_ifm">Vraag 4</text:p>
      <text:p text:style-name="ifm_p_ifm">Bent u het eens met de Kunstenbond, die spreekt van een uitholling van de arbeidsvoorwaarden? Zo ja, welke mogelijkheden ziet u om dit tegen te gaan? Zo nee, waarom niet?</text:p>
      <text:p text:style-name="ifm_p_mt.3.76mm_ifm">Vraag 5</text:p>
      <text:p text:style-name="ifm_p_ifm">Deelt u de mening dat kunst- en cultuurdocenten zouden moeten beschikken over een arbeidsongeschiktheidsverzekering, een pensioenvoorziening en financiële zekerheid?</text:p>
      <text:p text:style-name="ifm_p_mt.3.76mm_ifm">Vraag 6</text:p>
      <text:p text:style-name="ifm_p_ifm">Is bekend hoeveel ZZP’ers in de kunsteducatie een arbeidsongeschiktheidsverzekering hebben en een pensioen opbouwen? Zo ja, hoeveel zijn dit? Zo nee, bent u bereid dit te onderzoeken?</text:p>
      <text:p text:style-name="ifm_p_mt.3.76mm_ifm">Vraag 7</text:p>
      <text:p text:style-name="ifm_p_ifm">Deelt u de mening dat een uurloon onder de vijftig euro niet genoeg is als er rekening moet worden gehouden met extra kosten, zoals een verzekering van je muziekinstrumenten, reiskosten, niet-declarabele uren, arbeidsongeschiktheidsverzekering, pensioen, huur van lesruimte, etc?</text:p>
      <text:p text:style-name="ifm_p_mt.3.76mm_ifm">Vraag 8</text:p>
      <text:p text:style-name="ifm_p_ifm">Wat vindt u ervan dat docenten vaker onbetaalde uren maken en vaker zelf opdraaien voor huur- en materiaalkosten?</text:p>
      <text:p text:style-name="ifm_p_mt.3.76mm_ifm">Vraag 9</text:p>
      <text:p text:style-name="ifm_p_ifm">Wat is naar uw mening de taak van de overheid bij het faciliteren van kunst- en cultuureducatie? Ziet u kunsteducatie voor amateurs als een publieke voorziening? Zo ja, welke rol ziet u daarin voor u zelf en de overheid weggelegd? Zo nee, waarom niet?</text:p>
      <text:p text:style-name="ifm_p_mt.3.76mm_ifm">Vraag 10</text:p>
      <text:p text:style-name="ifm_p_ifm">Deelt u de analyse van het Landelijk Kennisinstituut Cultuureducatie Amateurkunst (LKCA) dat bepaalde vormen van kunst- en cultuureducatie buiten de Randstad zullen verdwijnen, omdat er niet genoeg vraag naar is? Zo ja, wat kunt u hieraan doen? Zo nee, waarom niet?</text:p>
      <text:p text:style-name="ifm_p_mt.3.76mm_ifm">Vraag 11</text:p>
      <text:p text:style-name="ifm_p_ifm">Bent u bereid om met de VNG in gesprek te gaan met als doel de verschraling van het aanbod van cultuureducatie tegen te gaan en de arbeidsmarktpositie van kunst- en cultuurdocenten te verbeteren?</text:p>
      <text:p text:style-name="ifm_p_mt.3.76mm_ifm">Vraag 12</text:p>
      <text:p text:style-name="ifm_p_ifm">Is bekend hoeveel kunstencentra en muziekscholen de afgelopen tien jaar zijn gesloten? Zo ja, hoeveel zijn dit?</text:p>
      <text:h text:style-name="ifm_p_font.bold_mt.5.08mm_page.keep-with-next_ifm" text:outline-level="2">Mededeling</text:h>
      <text:p text:style-name="ifm_p_mt.4.23mm_ifm">Op 17 mei jongstleden hebben de leden Ellemeet en Smeulders (beiden Groen Links) van uw Kamer schriftelijke vragen aan mij en de Minister van Sociale Zaken en Werkgelegenheid (SZW) gesteld over eerlijke betaling van kunstdocenten.</text:p>
      <text:p text:style-name="ifm_p_ifm">Tot mijn spijt is beantwoording binnen de gestelde termijn niet mogelijk, omdat op 29 mei jongstleden ook vragen op dit terrein zijn gesteld door de leden Asscher en Gijs van Dijk (beiden PvdA) en alle vragen in onderlinge samenhang worden bezien. De vragen van de leden Ellemeet en Smeulders (beiden Groen Links) zullen in ieder geval vóór 27 juni 2019 mede namens de Minister van SZW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Smeulders over de eerlijke betaling van kunstdocenten</dc:title>
    <meta:user-defined meta:name="OVERHEIDop.ParlID/DC.identifier">ah-tk-20182019-3045</meta:user-defined>
    <meta:user-defined meta:name="OVERHEIDop.vraagnummer">2019Z09861</meta:user-defined>
    <meta:user-defined meta:name="OVERHEIDop.aanhangselNummer">3045</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indiener">C.E. Ellemeet</meta:user-defined>
    <meta:user-defined meta:name="OVERHEIDop.ontvanger">I.K. van Engelshoven</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Uitstel beantwoording vragen van de leden Ellemeet en Smeulders over de eerlijke betaling van kunstdocent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