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eden <text:span text:style-name="ifm_span_font.bold_ifm">Tielen</text:span>, <text:span text:style-name="ifm_span_font.bold_ifm">Van Wijngaarden</text:span> en <text:span text:style-name="ifm_span_font.bold_ifm">Laan-Geselschap</text:span> (allen VVD) aan de Ministers voor Rechtsbescherming en van Volksgezondheid, Welzijn en Sport over <text:span text:style-name="ifm_span_font.italic_ifm">de berichten «Tientallen jongeren met grensoverschrijdend gedrag worden niet behandeld» en «Aanhoudingen in Rotterdam voor groepsverkrachtingen minderjarigen»</text:span> (ingezonden 25 april 2019).</text:p>
      <text:p text:style-name="ifm_p_font.roman_mt.3.76mm_ifm">Antwoord van Minister <text:span text:style-name="ifm_span_font.bold_ifm">Dekker</text:span> (Rechtsbescherming), mede namens de Minister van Volksgezondheid, Welzijn en Sport (ontvangen 14 juni 2019).</text:p>
      <text:p text:style-name="ifm_p_mt.3.76mm_ifm">Vraag 1</text:p>
      <text:p text:style-name="ifm_p_ifm">Kent u de berichten «Tientallen jongeren met grensoverschrijdend gedrag worden niet behandeld» en «Aanhoudingen in Rotterdam voor groepsverkrachtingen minderjarigen»?<text:note text:id="ID-2019Z08636-d37e50" text:note-class="footnote"><text:note-citation text:label="1 ">1</text:note-citation><text:note-body><text:p text:style-name="ifm_p_font.normal_size.6.93pt_mt..5mm_indent.-0.1161in_mleft.0.1161in_ifm">19-04-2019 https://nos.nl/artikel/2281174-tientallen-jongeren-met-grensoverschrijdend-gedrag-worden-niet-behandeld.html</text:p><text:p text:style-name="ifm_p_font.normal_size.6.93pt_indent.-0.1161in_mleft.0.1161in_ifm">en 16-04-2019 https://nos.nl/artikel/2280715-aanhoudingen-in-rotterdam-voor-groepsverkrachtingen-minderjarigen.html</text:p></text:note-body></text:note></text:p>
      <text:p text:style-name="ifm_p_mt.3.76mm_ifm">Antwoord 1</text:p>
      <text:p text:style-name="ifm_p_ifm">Ja.</text:p>
      <text:p text:style-name="ifm_p_mt.3.76mm_ifm">Vraag 2</text:p>
      <text:p text:style-name="ifm_p_ifm">Klopt het, dat meerdere meisjes in de regio Rotterdam seksueel zijn misbruikt door twee jongens van 17 en een jongen van 14 jaar?</text:p>
      <text:p text:style-name="ifm_p_mt.3.76mm_ifm">Antwoord 2</text:p>
      <text:p text:style-name="ifm_p_ifm">Dit is nog onderwerp van justitieel onderzoek. Daarom kan deze vraag nog niet beantwoord worden.</text:p>
      <text:p text:style-name="ifm_p_mt.3.76mm_ifm">Vraag 3</text:p>
      <text:p text:style-name="ifm_p_ifm">Gaat dit misbruik om een incident of is er sprake van een structurele stijging van seksueel grensoverschrijdend gedrag door jongeren in Nederland? Kunt u dit cijfermatig onderbouwen?</text:p>
      <text:p text:style-name="ifm_p_mt.3.76mm_ifm">Antwoord 3</text:p>
      <text:p text:style-name="ifm_p_ifm">Uit cijfers van het CBS (Statline) blijkt dat de afgelopen 10 jaar het aantal jeugdige verdachten van seksuele misdrijven is gedaald. Zo waren er in 2009 nog 770 minderjarige verdachten. In 2015 was dit gedaald tot 350 en in 2018 tot 320. Bij jongvolwassen verdachten zien we een vergelijkbare ontwikkeling. Bij hen ging het in 2009 om 870 verdachten en in 2018 is dit gedaald tot 420.</text:p>
      <text:p text:style-name="ifm_p_mt.3.76mm_ifm">Vraag 4</text:p>
      <text:p text:style-name="ifm_p_ifm">Indien het gaat om een structurele stijging, wat is hiervan de oorzaak?</text:p>
      <text:p text:style-name="ifm_p_mt.3.76mm_ifm">Antwoord 4</text:p>
      <text:p text:style-name="ifm_p_ifm">Er is geen stijging (zie antwoord op vraag 3)</text:p>
      <text:p text:style-name="ifm_p_mt.3.76mm_ifm">Vraag 5 en 6</text:p>
      <text:p text:style-name="ifm_p_ifm">Welke bekende risicofactoren zijn er die de kans vergroten dat meisjes slachtoffer worden van seksueel grensoverschrijdend gedrag?</text:p>
      <text:p text:style-name="ifm_p_ifm">Klopt de suggestie uit de berichtgeving dat slachtoffers het seksueel overschrijdend gedrag niet meer als seksueel overschrijdend zien? Wat is daarvoor de oorzaak en hoe verhoudt dit zich tot de kwalificatie die daders aan hun daad geven?</text:p>
      <text:p text:style-name="ifm_p_mt.3.76mm_ifm">Antwoord 5 en 6</text:p>
      <text:p text:style-name="ifm_p_ifm">Uit onderzoek en ervaringen van behandelaren is bekend dat meisjes die al op jonge leeftijd seksueel misbruikt zijn of mishandeld op latere leeftijd kwetsbaarder zijn en hierdoor relatief vaker opnieuw traumatische ervaringen opdoen. Als zij intellectueel gezien beperkt functioneren en/of een licht verstandelijk beperking (LVB) hebben, zijn ze extra kwetsbaar.</text:p>
      <text:p text:style-name="ifm_p_ifm">Meisjes die al veel ellende hebben meegemaakt, hebben in de regel veel behoefte aan erkenning en bevestiging en kunnen daardoor minder goed de bedoelingen van een ander inschatten. Dat geldt in het bijzonder voor meisjes met een licht verstandelijke beperking. Ook komt het voor dat als jongeren uit de groep meisjes ondanks dat het seksueel overschrijdend gedrag betreft, een goed gevoel hebben gegeven (bijvoorbeeld door aandacht of cadeaus), de kans aanwezig is dat zij dit laakbare gedrag van de groep gaan goedpraten. Ook voelen zij zich soms geïntimideerd of juist enorm schuldig en kunnen ze daardoor de situatie gaan bagatelliseren.</text:p>
      <text:p text:style-name="ifm_p_ifm">De daders en slachtoffers kennen elkaar in dergelijke settings vaak. De daders bagatelliseren en rechtvaardigen hun gedrag door aan te geven dat de meisjes vrijwillig meegingen.</text:p>
      <text:p text:style-name="ifm_p_mt.3.76mm_ifm">Vraag 7</text:p>
      <text:p text:style-name="ifm_p_ifm">Klopt het, dat het aantal jongeren dat wordt behandeld door forensisch specialisten, als gevolg van risicovol gedrag in de regio Rotterdam, is gehalveerd? Zo ja, wat is hiervoor de oorzaak? Zo nee, wat zijn de cijfers dan?</text:p>
      <text:p text:style-name="ifm_p_mt.3.76mm_ifm">Antwoord 7</text:p>
      <text:p text:style-name="ifm_p_ifm">Uit cijfers van de Waag, het grootste centrum voor ambulante forensische geestelijke gezondheidszorg in Nederland, blijkt dat van de ongeveer 1500 jongeren die zij jaarlijks behandelen er slechts circa 50 worden aangemeld vanwege een zedendelict of het vertonen van seksueel overschrijdend gedrag. De Waag ziet hierbij een afname maar niet overal in Nederland.</text:p>
      <text:p text:style-name="ifm_p_ifm">De daling van het aantal cliënten in de regio Rijnmond wil niet zeggen dat er minder jeugdigen worden behandeld met een forensische zorgvraag; er zijn ook andere aanbieders die deze zorg leveren (Viersprong, Fivoor). Voor 2019 heeft de regio Rijnmond afspraken gemaakt met hoofdaannemers en onderaannemers. Alle cliënten die een behandeling bij De Waag of een andere aanbieder opgelegd hebben gekregen, zullen naar De Waag of naar een andere aanbieder worden doorgeleid. Gemeenten zijn verantwoordelijk voor het beschikbaar blijven van voldoende budget voor deze vormen van hulp.</text:p>
      <text:p text:style-name="ifm_p_ifm">De ontwikkeling van het aantal behandelingen is verder niet eenvoudig te duiden omdat niet altijd een specifieke behandeling gericht op de zedenproblematiek nodig is. Bij een aanmelding wordt nagegaan of er sprake is van dergelijke problematiek of meer van een antisociaal profiel. Jongeren met een antisociaal profiel hebben geen specifieke behandeling gericht op de zedenproblematiek nodig, maar eerder een interventie gericht op het antisociale gedrag. De Waag geeft daarbij ook aan dat slechts 1% van de jongeren die bij hen wordt aangemeld vanwege seksueel grensoverschrijdend gedrag recidiveert met een soortgelijk delict (specifieke recidive), terwijl het percentage dat recidiveert met een ander delict (generale recidive) hoger is.</text:p>
      <text:p text:style-name="ifm_p_mt.3.76mm_ifm">Vraag 8</text:p>
      <text:p text:style-name="ifm_p_ifm">Hoe beoordeelt u de opmerking: «Ik heb inderdaad gehoord van jongeren bij wie een behandeling als voorwaarde in het vonnis is opgenomen, maar die niet behandeld worden»?</text:p>
      <text:p text:style-name="ifm_p_mt.3.76mm_ifm">Antwoord 8</text:p>
      <text:p text:style-name="ifm_p_ifm">Op grond van de Jeugdwet zijn gemeenten verantwoordelijk voor de beschikbaarheid van jeugdhulp. Dat geldt ook voor de beschikbaarheid van jeugdhulp die is opgenomen als voorwaarde in het vonnis. Om er voor te zorgen dat de meest passende jeugdhulp ook tijdig ingezet kan worden, is een goede afstemming met de gemeente van belang. Dit geldt al in de fase van advisering door de Raad voor de Kinderbescherming (RvdK) en de drie reclasseringsorganisaties (3RO) in het kader van het Adolescentenstrafrecht. Een goede afstemming tijdens de inkoopfase tussen gemeenten en de RvdK, Gecertificeerde Instelling (GI) en 3RO kan ervoor zorgen dat het aanbod ook aansluit bij de behoeften van de forensische doelgroep. In het kader van het programma Zorg voor de Jeugd zetten we hier gericht op in.</text:p>
      <text:p text:style-name="ifm_p_mt.3.76mm_ifm">Vraag 9</text:p>
      <text:p text:style-name="ifm_p_ifm">Deelt u de mening dat een uitspraak van de rechter, dat een jongere een gespecialiseerde behandeling nodig heeft, altijd moet worden nageleefd?</text:p>
      <text:p text:style-name="ifm_p_mt.3.76mm_ifm">Antwoord 9</text:p>
      <text:p text:style-name="ifm_p_ifm">Ja, daar ben ik het mee eens. Een behandeling die is opgenomen in een vonnis heeft geen vrijblijvend karakter en de gemeente is verantwoordelijk voor de uitvoering daarvan.</text:p>
      <text:p text:style-name="ifm_p_mt.3.76mm_ifm">Vraag 10</text:p>
      <text:p text:style-name="ifm_p_ifm">Kunt u cijfermatig toelichten hoeveel jongeren jaarlijks van de strafrechter een gespecialiseerde zorgmaatregel opgelegd krijgen? In hoeveel procent van deze gevallen wordt deze zorgmaatregel daadwerkelijk uitgevoerd?</text:p>
      <text:p text:style-name="ifm_p_mt.3.76mm_ifm">Antwoord 10</text:p>
      <text:p text:style-name="ifm_p_ifm">Het CJIB houdt cijfers bij over door de rechter opgelegde toezichtopdrachten jeugd met een bijzondere voorwaarde. Een van de voorwaarden is de verplichting zich onder behandeling van een deskundige of zorginstelling te stellen. Uit de cijfers over de periode 2016–2018 blijkt dat het aantal opgelegde toezichtopdrachten met behandelingen is toegenomen van 888 naar 1300. Dit betreft mogelijk een ondertelling omdat behandelingen soms ook zijn geregistreerd bij een andere categorie. Uit de cijfers blijkt verder dat de meeste toezichtopdrachten inzake opgelegde behandelingen nog lopen of succesvol ten uitvoer zijn gelegd.</text:p>
      <text:p text:style-name="ifm_p_mt.3.76mm_ifm">Vraag 11</text:p>
      <text:p text:style-name="ifm_p_ifm">Klopt het, dat gemeenten verplicht zijn dergelijke maatregelen te financieren? Zo ja, hoe kan het dat financiële argumenten worden gegeven teneinde de zorg niet te leveren?</text:p>
      <text:p text:style-name="ifm_p_mt.3.76mm_ifm">Antwoord 11</text:p>
      <text:p text:style-name="ifm_p_ifm">Op grond van de Jeugdwet zijn gemeenten verantwoordelijk voor de uitvoering van de jeugdhulp. Financiële krapte ontslaat gemeenten niet van hun jeugdhulpplicht.</text:p>
      <text:h text:style-name="ifm_p_font.bold_mt.5.08mm_page.keep-with-next_ifm" text:outline-level="2">Toelichting</text:h>
      <text:p text:style-name="ifm_p_mt.4.23mm_ifm">Deze vragen dienen ter aanvulling op eerdere vragen ter zake van het lid Kuiken (PvdA), ingezonden 25 april 2019 (Aanhangsel Handelingen, vergaderjaar 2018–2019, nr. 3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Van Wijngaarden en Laan-Geselschap over de berichten ‘Tientallen jongeren met grensoverschrijdend gedrag worden niet behandeld’ en ‘Aanhoudingen in Rotterdam voor groepsverkrachtingen minderjarigen’</dc:title>
    <meta:user-defined meta:name="OVERHEIDop.ParlID/DC.identifier">ah-tk-20182019-3043</meta:user-defined>
    <meta:user-defined meta:name="OVERHEIDop.vraagnummer">2019Z08636</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 van Wijngaarden</meta:user-defined>
    <meta:user-defined meta:name="OVERHEIDop.indiener">J.Z.C.M. Tielen</meta:user-defined>
    <meta:user-defined meta:name="OVERHEIDop.ontvanger">S. Dekker</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Tielen, Van Wijngaarden en Laan-Geselschap over de berichten ‘Tientallen jongeren met grensoverschrijdend gedrag worden niet behandeld’ en ‘Aanhoudingen in Rotterdam voor groepsverkrachtingen minderjarig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