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03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39</text:p>
      <text:p text:style-name="ifm_p_font.roman_mt.3.76mm_ifm">Vragen van het lid <text:span text:style-name="ifm_span_font.bold_ifm">Bergkamp</text:span> (D66) aan de Minister van Volksgezondheid, Welzijn en Sport en van Justitie en Veiligheid over <text:span text:style-name="ifm_span_font.italic_ifm">de toegankelijkheid van overheidsinformatie voor mensen met een auditieve beperking ook in crisissituaties</text:span> (ingezonden 25 maart 2019).</text:p>
      <text:p text:style-name="ifm_p_font.roman_mt.3.76mm_ifm">Antwoord van Minister <text:span text:style-name="ifm_span_font.bold_ifm">Grapperhaus</text:span> (Justitie en Veiligheid) en van Minister <text:span text:style-name="ifm_span_font.bold_ifm">De Jonge</text:span> (Volksgezondheid, Welzijn en Sport) (ontvangen 14 juni 2019).</text:p>
      <text:p text:style-name="ifm_p_mt.3.76mm_ifm">Vraag 1</text:p>
      <text:p text:style-name="ifm_p_ifm">Herinnert u zich de in 2016 aangenomen resolutie van het Europees parlement over gebarentaal en tolken gebarentaal?<text:note text:id="ID-2019Z05746-d37e58" text:note-class="footnote"><text:note-citation text:label="1 ">1</text:note-citation><text:note-body><text:p text:style-name="ifm_p_font.normal_size.6.93pt_mt..5mm_indent.-0.1161in_mleft.0.1161in_ifm">Zie ook eerdere schriftelijke vragen  2019Z05554</text:p></text:note-body></text:note> <text:note text:id="ID-2019Z05746-d37e66" text:note-class="footnote"><text:note-citation text:label="2 ">2</text:note-citation><text:note-body><text:p text:style-name="ifm_p_font.normal_size.6.93pt_mt..5mm_indent.-0.1161in_mleft.0.1161in_ifm">2016/2952(RSP)</text:p></text:note-body></text:note></text:p>
      <text:p text:style-name="ifm_p_mt.3.76mm_ifm">Antwoord 1</text:p>
      <text:p text:style-name="ifm_p_ifm">Wij zijn bekend met de resolutie van het Europees parlement over de erkenning van gebarentaal en professionele gebarentolken.</text:p>
      <text:p text:style-name="ifm_p_mt.3.76mm_ifm">Vraag 3</text:p>
      <text:p text:style-name="ifm_p_ifm">Herinnert u zich het, in 2007 getekende en in 2016 geratificeerde, VN-verdrag inzake de rechten van personen met een handicap?<text:note text:id="ID-2019Z05746-d37e86" text:note-class="footnote"><text:note-citation text:label="3 ">3</text:note-citation><text:note-body><text:p text:style-name="ifm_p_font.normal_size.6.93pt_mt..5mm_indent.-0.1161in_mleft.0.1161in_ifm">https://wetten.overheid.nl/BWBV0004045/2016-07-14#Citeertitel</text:p></text:note-body></text:note></text:p>
      <text:p text:style-name="ifm_p_mt.3.76mm_ifm">Antwoord 3</text:p>
      <text:p text:style-name="ifm_p_ifm">Ja</text:p>
      <text:p text:style-name="ifm_p_mt.3.76mm_ifm">Vraag 5</text:p>
      <text:p text:style-name="ifm_p_ifm">Herinnert u zich het in 2017 verschenen onderzoek in opdracht van het Wetenschappelijk Onderzoek- en Documentatiecentrum (WODC) getiteld «Het alarmeren en informeren van kwetsbare groepen bij crisissituaties»?<text:note text:id="ID-2019Z05746-d37e107" text:note-class="footnote"><text:note-citation text:label="4 ">4</text:note-citation><text:note-body><text:p text:style-name="ifm_p_font.normal_size.6.93pt_mt..5mm_indent.-0.1161in_mleft.0.1161in_ifm">https://www.wodc.nl/onderzoeksdatabase/2736-kwetsbare-groepen-bij-crisiscommunicatie.aspx</text:p></text:note-body></text:note></text:p>
      <text:p text:style-name="ifm_p_mt.3.76mm_ifm">Antwoord 5</text:p>
      <text:p text:style-name="ifm_p_ifm">Ja.</text:p>
      <text:p text:style-name="ifm_p_mt.3.76mm_ifm">Vraag 6</text:p>
      <text:p text:style-name="ifm_p_ifm">Welke lessen trekt u uit dit onderzoek?</text:p>
      <text:p text:style-name="ifm_p_mt.3.76mm_ifm">Antwoord 6</text:p>
      <text:p text:style-name="ifm_p_ifm">Wij verwijzen u naar de beleidsreactie op dit rapport (Kamerstuk 29 517, nr. 122).</text:p>
      <text:p text:style-name="ifm_p_mt.3.76mm_ifm">Vraag 2, 4 en 7</text:p>
      <text:p text:style-name="ifm_p_ifm">Welke stappen zijn ondernomen naar aanleiding van het aannemen van deze resolutie, met name kijkend naar artikel 17 van de resolutie?</text:p>
      <text:p text:style-name="ifm_p_ifm">Welke stappen zijn ondernomen naar aanleiding van de ratificatie van het VN-verdrag kijkend naar de toegankelijkheid van informatie voor mensen met een auditieve beperking, conform artikel 11 van het verdrag?</text:p>
      <text:p text:style-name="ifm_p_ifm">Op welke wijze is uitvoering gegeven aan de conclusie van het onderzoek dat «de veiligheid van kwetsbare groepen in het kader van alarmeren en informeren bij (dreigende) calamiteiten, rampen en crises kan worden vergroot door aanpassingen en/of uitbreidingen van bestaande communicatiekanalen, [bijvoorbeeld] door het aanbieden van waarschuwingen en informatie in verschillende talen en modaliteiten»?</text:p>
      <text:p text:style-name="ifm_p_mt.3.76mm_ifm">Antwoord 2, 4 en 7</text:p>
      <text:p text:style-name="ifm_p_ifm">In navolging van onder meer de beleidsreactie op het WODC rapport uit 2017 (Kamerstuk 29 517, nr. 122) is in samenwerking met onder meer belangenorganisaties voor doven en slechthorende gewerkt aan de doorontwikkeling van communicatiekanalen.</text:p>
      <text:p text:style-name="ifm_p_ifm">Zo worden voor het alarmeringsmiddel NL-Alert verschillende nieuwe communicatiekanalen ontwikkeld. Deze kanalen richten zich met name op verspreiding van NL-Alert in de publieke ruimte en specifieke communicatiemiddelen voor kwetsbare groepen. Naast het NL-Alert bericht op de mobiele telefoon, wordt NL-Alert sinds december 2018 ook getoond op veel vertrekborden bij haltes van bus, tram en metro. Sinds 3 juni 2019 wordt NL-Alert ook getoond op digitale reclamezuilen. In samenwerking met belangengroepen voor mensen met een beperking wordt een app ontwikkeld waarmee deze mensen het NL-Alert beter kunnen lezen en begrijpen. Voor ouderen wordt een nieuwe dienst aangeboden waarbij mensen zich kunnen opgeven om het NL-Alert als spraakbericht te ontvangen via de vaste telefoon. Daarnaast worden andere kanalen verkend.</text:p>
      <text:p text:style-name="ifm_p_mt.3.76mm_ifm">Vraag 8</text:p>
      <text:p text:style-name="ifm_p_ifm">Gezien de bovenstaande onderzoeken, verdragen en resoluties, bent u van mening dat de informatievoorziening tijdens een crisissituatie, zoals in Utrecht vorige week, voldoende toegankelijk is? Zo ja, hoe reageert u dan op de kritiek vanuit cliëntenorganisaties over de toegankelijkheid van informatie tijdens crisissituaties?<text:note text:id="ID-2019Z05746-d37e133" text:note-class="footnote"><text:note-citation text:label="5 ">5</text:note-citation><text:note-body><text:p text:style-name="ifm_p_font.normal_size.6.93pt_mt..5mm_indent.-0.1161in_mleft.0.1161in_ifm">https://iederin.nl/nieuws/18468/crisiscommunicatie-blijft-gissen-voor-doven-en-slechthorenden/</text:p></text:note-body></text:note> Zo nee, welke concrete stappen gaat u de komende tijd zetten om dit te verbeteren en bent u bereid de Kamer hierover te informeren?</text:p>
      <text:p text:style-name="ifm_p_mt.3.76mm_ifm">Antwoord 8</text:p>
      <text:p text:style-name="ifm_p_ifm">Het is belangrijk dat tijdens crisissituaties zo veel mogelijk mensen worden bereikt. Daarom gaan we samen met cliëntenorganisaties en de veiligheidspartners aan de slag om te kijken hoe we de crisiscommunicatie voor kwetsbare groepen, waaronder doven en slechthorenden, kunnen verbeteren. Dat zal onder meer de inzet van gebarentolken betekenen. Voor de concrete uitwerking maken we een plan van aanpak, conform het verzoek van de Kamer (Kamerstuk 29 754, 497, motie lid Drost c.s.), dat uw Kamer na de zomer zal ontvangen.</text:p>
      <text:p text:style-name="ifm_p_ifm">Zie verder ook de antwoorden op de Kamervragen van de leden Slootweg, Van der Molen en Van Dam (Aanhangsel Handelingen, vergaderjaar 2018–2019, nr. 3040, allen CDA) en van de leden Kerstens en Kuiken (Aanhangsel Handelingen, vergaderjaar 2018–2019, nr. 3041, beiden Pvd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ergkamp over de toegankelijkheid van overheidsinformatie voor mensen met een auditieve beperking ook in crisissituaties</dc:title>
    <meta:user-defined meta:name="OVERHEIDop.ParlID/DC.identifier">ah-tk-20182019-3039</meta:user-defined>
    <meta:user-defined meta:name="OVERHEIDop.vraagnummer">2019Z05746</meta:user-defined>
    <meta:user-defined meta:name="OVERHEIDop.aanhangselNummer">3039</meta:user-defined>
    <meta:user-defined meta:name="OVERHEIDop.AanhangselTypen/DC.type">Antwoord</meta:user-defined>
    <meta:user-defined meta:name="OVERHEIDop.Parlementair/DC.type">Aanhangsel van de Handelingen</meta:user-defined>
    <meta:user-defined meta:name="OVERHEIDop.indiener">V.A. Bergkamp</meta:user-defined>
    <meta:user-defined meta:name="OVERHEIDop.ontvanger">H.M. de Jonge</meta:user-defined>
    <meta:user-defined meta:name="OVERHEIDop.ontvanger">F.B.J. Grapperhaus</meta:user-defined>
    <meta:user-defined meta:name="OVERHEIDop.vergaderjaar">2018-2019</meta:user-defined>
    <meta:user-defined meta:name="DCTERMS.W3CDTF/OVERHEIDop.datumOntvangst">2019-06-14</meta:user-defined>
    <meta:user-defined meta:name="OVERHEID.StatenGeneraal/DC.creator">Tweede Kamer der Staten-Generaal</meta:user-defined>
    <dc:language>nl</dc:language>
    <meta:user-defined meta:name="DCTERMS.alternative"/>
    <meta:user-defined meta:name="DC.title">Antwoord op vragen van het lid Bergkamp over de toegankelijkheid van overheidsinformatie voor mensen met een auditieve beperking ook in crisissituaties</meta:user-defined>
    <meta:user-defined meta:name="DCTERMS.W3CDTF/DCTERMS.available">2019-06-18</meta:user-defined>
    <meta:user-defined meta:name="OVERHEIDop.publicationName">Kamervragen (Aanhangsel)</meta:user-defined>
    <meta:user-defined meta:name="OVERHEID.Organisatietype/OVERHEID.organisationType">staten generaal</meta:user-defined>
    <meta:user-defined meta:name="DCTERMS.W3CDTF/DCTERMS.issued">2019-06-14</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