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6</text:p>
      <text:p text:style-name="ifm_p_font.roman_mt.3.76mm_ifm">Vragen van de leden <text:span text:style-name="ifm_span_font.bold_ifm">Ploumen</text:span> en <text:span text:style-name="ifm_span_font.bold_ifm">Van den Hul</text:span> (beiden PvdA) aan de Ministers van Buitenlandse Zaken, voor Buitenlandse Handel en Ontwikkelingssamenwerking, en van Onderwijs, Cultuur en Wetenschap over <text:span text:style-name="ifm_span_font.italic_ifm">het bericht dat de VS een steeds steviger anti-abortusbeleid voert</text:span> (ingezonden 29 maart 2019).</text:p>
      <text:p text:style-name="ifm_p_font.roman_mt.3.76mm_ifm">Antwoord van Minister <text:span text:style-name="ifm_span_font.bold_ifm">Kaag</text:span> (Buitenlandse Handel en Ontwikkelingssamenwerking), mede namens de Minister van Onderwijs, Cultuur en Wetenschap (ontvangen 14 juni 2019).</text:p>
      <text:p text:style-name="ifm_p_mt.3.76mm_ifm">Vraag 1</text:p>
      <text:p text:style-name="ifm_p_ifm">Bent u bekend met het bericht «U.S. Expands Anti-Abortion Policies With New Overseas Funding Rules»?<text:note text:id="ID-2019Z06265-d37e61" text:note-class="footnote"><text:note-citation text:label="1 ">1</text:note-citation><text:note-body><text:p text:style-name="ifm_p_font.normal_size.6.93pt_mt..5mm_indent.-0.1161in_mleft.0.1161in_ifm">New York Times, 26 maart 2019</text:p></text:note-body></text:note></text:p>
      <text:p text:style-name="ifm_p_mt.3.76mm_ifm">Antwoord 1</text:p>
      <text:p text:style-name="ifm_p_ifm">Ja.</text:p>
      <text:p text:style-name="ifm_p_mt.3.76mm_ifm">Vraag 2</text:p>
      <text:p text:style-name="ifm_p_ifm">Wat is uw reactie op dit besluit van de Amerikaanse regering?</text:p>
      <text:p text:style-name="ifm_p_mt.3.76mm_ifm">Antwoord 2</text:p>
      <text:p text:style-name="ifm_p_ifm">Het kabinet betreurt de aankondiging. Met uitvoering van de beoogde maatregelen is de verwachting dat de meest kwetsbaren – met name vrouwen, meisjes, jongeren – het hardst worden geraakt. Daarnaast ondermijnt deze verscherping van de Mexico City Policy regels de samenwerking tussen uitvoerders van ontwikkelingssamenwerking nog verder, met verwachtbare inefficiënties en negatieve impact op resultaten.</text:p>
      <text:p text:style-name="ifm_p_mt.3.76mm_ifm">Vraag 3</text:p>
      <text:p text:style-name="ifm_p_ifm">Bent u bereid contact op te nemen met uw Amerikaanse ambtsgenoot om de zeer schadelijke</text:p>
      <text:p text:style-name="ifm_p_ifm">gevolgen van deze maatregelen aan de kaak te stellen? Zo ja, hoe zijn deze contacten verlopen? Zo nee, waarom niet?</text:p>
      <text:p text:style-name="ifm_p_mt.3.76mm_ifm">Antwoord 3</text:p>
      <text:p text:style-name="ifm_p_ifm">De Directeur-Generaal Internationale Samenwerking (DGIS) heeft gesproken met Amerikaanse overheidsvertegenwoordigers en marge van de jaarlijkse vergadering van de Commission on Population and Development in New York en bij de Voorjaarsvergaderingen van de Wereldbank in Washington. DGIS heeft bij die gelegenheden grote zorg uitgesproken over de aankondiging van Secretary of State Pompeo en er bij de Amerikanen op aangedrongen dat de Mexico City Policy multilaterale organisaties niet mag treffen. De Amerikaanse gesprekspartners hebben toegezegd dat dit niet het geval is en dat korting door de VS van fondsen voor de OAS weliswaar wel verband houdt met abortus maar los staat van de Mexico City Policy.</text:p>
      <text:p text:style-name="ifm_p_mt.3.76mm_ifm">Vraag 4 en 5</text:p>
      <text:p text:style-name="ifm_p_ifm">Welke mogelijkheden ziet u, ook in EU- en internationaal verband, om de effecten van het nieuwe Amerikaanse beleid ongedaan te maken?</text:p>
      <text:p text:style-name="ifm_p_ifm">Bent u bereid in contact te treden met organisaties die worden getroffen door het besluit van de Amerikaanse regering om te bezien op welke wijze zij door de Nederlandse regering kunnen worden ondersteund?</text:p>
      <text:p text:style-name="ifm_p_mt.3.76mm_ifm">Antwoord 4 en 5</text:p>
      <text:p text:style-name="ifm_p_ifm">Nederland houdt contact met gelijkgezinde donorlanden en gaat uiteraard ook in gesprek met Nederlandse partners uit het maatschappelijk middenveld en ontvangende landen over de impact die zij verwachten c.q. ondervinden van deze maatregel. Waar relevant zal Nederland de zorgen over de Mexico City Policy ter sprake blijven brengen.</text:p>
      <text:p text:style-name="ifm_p_ifm">In het licht van de Mexico City Policy blijft She Decides een belangrijke beweging die ik steun als Champion. Dankzij amendementen van de Tweede Kamer is een aantal organisaties dat is geraakt door de Mexico City Policy, extra financieel ondersteund. Met referte aan het overzicht van de invulling van Nederlandse financiële toezeggingen in het kader van She Decides dat u eerder is toegegaan<text:note text:id="ID-3036-d37e120" text:note-class="footnote"><text:note-citation text:label="2 ">2</text:note-citation><text:note-body><text:p text:style-name="ifm_p_font.normal_size.6.93pt_mt..5mm_indent.-0.1161in_mleft.0.1161in_ifm">Kamerstuk 34 775 XVII Vaststelling van de begrotingsstaat van</text:p><text:p text:style-name="ifm_p_font.normal_size.6.93pt_indent.-0.1161in_mleft.0.1161in_ifm">Buitenlandse Handel en Ontwikkelingssamenwerking (XVII) voor het jaar</text:p><text:p text:style-name="ifm_p_font.normal_size.6.93pt_indent.-0.1161in_mleft.0.1161in_ifm">2018, nr. 7 Verslag houdende een lijst van vragen en antwoorden, vastgesteld 7 november 2017</text:p></text:note-body></text:note>, geldt dat in Ethiopië deze bijdrage structureel wordt doorgetrokken met EUR 2 miljoen per jaar vanaf 2019. Ook in Jemen is sprake van vervolgfinanciering, voor EUR 3 miljoen in totaal, die gepland staat in 2019. Tevens is uit hoofde van She Decides ook besloten om aan te sluiten bij de Global Financing Facility (EUR 58,5 miljoen toegezegd in 2018 voor de komende vijf jaar) en daar het belang van SRGR, met name ook voor adolescenten, consistent te benadrukken en hiernaar expliciet te vragen via de investors» group, het Trust Fund of op nationaal niveau wanneer dit onderwerp onvoldoende aandacht lijkt te krijgen.</text:p>
      <text:p text:style-name="ifm_p_ifm">Ondertussen blijf ik seksuele en reproductieve gezondheid en rechten (SRGR) voorstaan en financieren, inclusief organisaties die informatie en dienstverlening verzorgen op het terrein van toegang tot veilige abortus, waaronder een optopping van GBP 600.000 voor Marie Stopes International. Meer algemeen geldt dat het SRGR budget in de BHOS begroting onverminderd groot is gebleven.</text:p>
      <text:p text:style-name="ifm_p_ifm">Daarnaast wordt een aantal amendementen opgevolgd. Dit betreft in 2019 tot nu toe EUR 5 miljoen aan UNICEF en EUR 2 miljoen aan Girls not Brides, beide voor bestrijding van kindhuwelijken (amendement Bouali/Kuik). Verder zijn in 2019 nog uitgaven gepland ter opvolging van twee amendementen t.w. EUR 10 miljoen aan het Bevolkingsfonds van de Verenigde Naties (UNFPA; amendement Bouali/Kuik) en EUR 2 miljoen ter voorkoming van meisjesbesnijdenis (amendement Diks/Ouwehand/Van den Hul/Bouali/Voordewind/Van Haga/Kuik/Karabulut).</text:p>
      <text:p text:style-name="ifm_p_mt.3.76mm_ifm">Vraag 6</text:p>
      <text:p text:style-name="ifm_p_ifm">Op welke andere wijze stelt u de inzet van de Verenigde Staten voor het steeds verder beperken van de rechten van vrouwen om zelf over hun lichaam te beslissen, zoals we bijvoorbeeld onlangs ook hebben gezien bij de besprekingen in de Commission on the Status of Women van de Verenigde Naties, aan de orde in uw contacten met de Amerikaanse regering?</text:p>
      <text:p text:style-name="ifm_p_mt.3.76mm_ifm">Antwoord 6</text:p>
      <text:p text:style-name="ifm_p_ifm">Nederland zal dit in bilaterale gesprekken met de Amerikaanse overheid en in internationale fora en onderhandelingen aan de orde blijven stellen. Ondertussen zijn de uitkomsten van de recente Commission on the Status of Women en de Commission on Population and Development, mede door actieve inzet van Nederland, goed nieuws voor de rechten van vrouwen en meisj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den Hul over het bericht dat de VS een steeds steviger abortusbeleid voert</dc:title>
    <meta:user-defined meta:name="OVERHEIDop.ParlID/DC.identifier">ah-tk-20182019-3036</meta:user-defined>
    <meta:user-defined meta:name="OVERHEIDop.vraagnummer">2019Z06265</meta:user-defined>
    <meta:user-defined meta:name="OVERHEIDop.aanhangselNummer">3036</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ontvanger">S.A.M. Kaag</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de leden Ploumen en Van den Hul over het bericht dat de VS een steeds steviger abortusbeleid voert</meta:user-defined>
    <meta:user-defined meta:name="DCTERMS.W3CDTF/DCTERMS.available">2019-06-18</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