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3</text:p>
      <text:p text:style-name="ifm_p_font.roman_mt.3.76mm_ifm">Vragen van het lid <text:span text:style-name="ifm_span_font.bold_ifm">Diks</text:span> (GroenLinks) aan de Minister van Defensie over <text:span text:style-name="ifm_span_font.italic_ifm">de omgang van defensie met getraumatiseerde veteranen</text:span> (ingezonden 16 mei 2019).</text:p>
      <text:p text:style-name="ifm_p_font.roman_mt.3.76mm_ifm">Antwoord van Minister <text:span text:style-name="ifm_span_font.bold_ifm">Bijleveld-Schouten</text:span> (Defensie) (ontvangen 14 juni 2019)</text:p>
      <text:p text:style-name="ifm_p_mt.3.76mm_ifm">Vraag 1 en 2</text:p>
      <text:p text:style-name="ifm_p_ifm">Bent u bekend met het bericht «Defensie zet veteranen met rug tegen de muur»?<text:note text:id="ID-2019Z09754-d37e59" text:note-class="footnote"><text:note-citation text:label="1 ">1</text:note-citation><text:note-body><text:p text:style-name="ifm_p_font.normal_size.6.93pt_mt..5mm_indent.-0.1161in_mleft.0.1161in_ifm">Algemeen Dagblad, 14 mei 2019</text:p></text:note-body></text:note></text:p>
      <text:p text:style-name="ifm_p_ifm">Herkent u het beeld dat bij genoemde veteranen leeft dat bij de toetsing voor het Militair Invaliditeitspensioen (MIP) suggestieve vragen worden gesteld, klachten worden gebagatelliseerd en relevante informatie terzijde wordt geschoven? Kunt u verklaren waarom dit zo ervaren wordt door de veteranen?</text:p>
      <text:p text:style-name="ifm_p_mt.3.76mm_ifm">Antwoord 1 en 2</text:p>
      <text:p text:style-name="ifm_p_ifm">Nee. De verzekeringsartsen zijn aangesteld om te beoordelen of de beperkingen van cliënten (in enige mate) verband houden met de uitoefening van de militaire dienst. Om dit te kunnen bepalen worden er tijdens een uitgebreid spreekuur ook vragen gesteld over de jeugd van de cliënt en zijn/haar leven na de diensttijd. Dit is noodzakelijk voor de arts om een compleet beeld te krijgen van het leven van de cliënt. Hiermee kan hij een adequaat advies uit brengen. In de uitnodiging voor het spreekuur wordt dit aangegeven bij de cliënten. De verzekeringsarts is gehouden uit te vragen op basis van Protocollen, waaronder het PTSS-Protocol.</text:p>
      <text:p text:style-name="ifm_p_ifm">Bij alle cliënten wordt de relevante (behandel-) informatie opgevraagd om een zo volledig mogelijk beeld te krijgen bij de toetsing voor het MIP. De partijen die benaderd worden, worden door de cliënt zelf aangedragen. Ook kan de verzekeringsarts naar aanleiding van het spreekuur met de cliënt nog besluiten aanvullende informatie op te vragen. Al deze informatie moet worden meegewogen in het advies dat de verzekeringsarts uitbrengt. De adviezen worden voordat ze worden uitgebracht geviseerd door de Pensioen- en Verzekeringsautoriteit. Dit is een onafhankelijke partij gecontracteerd door Defensie.</text:p>
      <text:p text:style-name="ifm_p_ifm">Het Klantonderzoek ABP laat zien dat het overgrote deel van de klanten die op spreekuur zijn geweest het contact met Sociaal Medische Onderzoek van ABP als prettig en vriendelijk ervaart en vindt dat er voldoende ruimte is om de eigen situatie met de verzekeringsarts te bespreken.</text:p>
      <text:p text:style-name="ifm_p_mt.3.76mm_ifm">Vraag 3</text:p>
      <text:p text:style-name="ifm_p_ifm">Klopt het dat Defensie schade pas berekent vanaf het moment van vaststelling van die schade, en niet vanaf het moment van ontstaan van die schade, zoals bijvoorbeeld PTSS als gevolg van een missie?</text:p>
      <text:p text:style-name="ifm_p_mt.3.76mm_ifm">Antwoord 3</text:p>
      <text:p text:style-name="ifm_p_ifm">De datum waarop de schade is ontstaan en vanaf wanneer deze berekend wordt, wordt aan de hand van de gegevens uit het dossier en in samenspraak met de belangenbehartiger van de veteraan vastgesteld. Dit als onderdeel van het gezamenlijk te bewandelen schaderegelingstraject. Als deze datum in het verleden ligt, dan wordt daar met de berekening uiteraard van uitgegaan. Specifiek voor PTSS geldt dat de oorzaak hiervan gelegen kan zijn in een uitzending, doch dat de PTSS zich later pas openbaart. Het komt voor dat een militair geruime tijd normaal heeft gefunctioneerd voordat de effecten op de gezondheid (en daarmee schade) zich openbaarden.</text:p>
      <text:p text:style-name="ifm_p_mt.3.76mm_ifm">Vraag 4</text:p>
      <text:p text:style-name="ifm_p_ifm">Op welke wijze wordt toezicht gehouden op de beoordelingen voor het MIP, die door de ABP-verzekeringsartsen namens Defensie worden gemaakt? Worden bij dit toezicht ook de ervaringen van gekeurde veteranen betrokken? Zo nee, waarom niet?</text:p>
      <text:p text:style-name="ifm_p_mt.3.76mm_ifm">Antwoord 4</text:p>
      <text:p text:style-name="ifm_p_ifm">De eerder genoemde Pensioen- en Verzekeringsautoriteit is door Defensie gecontracteerd om een 100% controle te doen op alle uitgebrachte adviezen bij de beoordelingen voor het MIP en rapporteert dit aan Defensie. Dit zijn ook verzekeringsartsen maar zij hebben geen relatie met het ABP. De ervaringen van veteranen worden niet bij dit toezicht betrokken. De Pensioen- en Verzekeringsautoriteit is een onafhankelijke partij.</text:p>
      <text:p text:style-name="ifm_p_mt.3.76mm_ifm">Vraag 5</text:p>
      <text:p text:style-name="ifm_p_ifm">Welke maatregelen gaat u nemen om ervoor te zorgen dat veteranen minder lang met Defensie hoeven te twisten om tot een rechtvaardige regeling te komen?</text:p>
      <text:p text:style-name="ifm_p_mt.3.76mm_ifm">Antwoord 5</text:p>
      <text:p text:style-name="ifm_p_ifm">In 2018 was er behoefte aan twee extra verzekeringsgeneeskundige artsen. De eerste hiervan is op per 1 september 2018 in dienst getreden bij het Bedrijf Sociaal Medisch Onderzoek van het ABP. Per 1 januari 2019 is de capaciteit met nog een tweede verzekeringsarts uitgebreid.</text:p>
      <text:p text:style-name="ifm_p_ifm">De komst van deze twee artsen betekent niet dat de achterstanden snel kunnen worden ingelopen. Nieuwe krachten moeten worden ingewerkt; dat vergt tijd en capaciteit van de zittende bezetting. Gemiddeld bedraagt de inwerkperiode voor nieuwe verzekeringsartsen 6 tot 8 maanden. Pas daarna draaien zij volledig mee.</text:p>
      <text:p text:style-name="ifm_p_ifm">Het bedrijf Bijzondere Medische Beoordelingen (BMB) van Defensie heeft om die reden aangeboden verzekeringsgeneeskundige capaciteit in te zetten om keuringen voor het Bedrijf Sociaal Medisch Onderzoek van het ABP uit te voeren. Het gaat om 9 keuringen op maandbasis. Van dit aanbod wordt dankbaar gebruik gemaakt en inmiddels is het Bedrijf Sociaal Medische Onderzoek van het ABP gestart met het aanleveren van de eerste dossiers aan BMB.</text:p>
      <text:p text:style-name="ifm_p_mt.3.76mm_ifm">Vraag 6</text:p>
      <text:p text:style-name="ifm_p_ifm">Deelt u de mening dat een standaard terugkeergesprek met uitgezonden militairen én hun gezin nuttig kan zijn om direct na uitzending psychische problemen vroegtijdig actief te signaleren? Zo ja, wat is er voor nodig qua middelen om dit standaard mogelijk te maken en op welke termijn zou dit te realiseren zijn?</text:p>
      <text:p text:style-name="ifm_p_mt.3.76mm_ifm">Antwoord 6</text:p>
      <text:p text:style-name="ifm_p_ifm">Ongeveer 3 maanden na terugkeer van de uitzending vindt het terugkeergesprek plaats tussen een bedrijfsmaatschappelijk werker van Defensie en de veteraan. In 2017 is Defensie begonnen met een pilotproject, waarin is gekeken naar de meerwaarde van een terugkeergesprek waarbij naast de militair ook diens partner aanwezig is. Uit de pilot bleek dat het terugkeergesprek waarbij de partner aanwezig is, een beter zicht geeft van het persoonlijk functioneren van de militair binnen het gezin en ook kunnen problemen beter worden onderkend. Daarnaast biedt het terugkeergesprek met militairen en partners de mogelijkheid om erkenning en waardering te geven aan de partners. De pilot is vanwege de positieve bevindingen in 2018 voortgezet en uitgebreid. Momenteel wordt bezien of het wenselijk is om standaard aan de veteraan aan te bieden dat de partner aan het terugkeergesprek van de militair kan deelnemen.</text:p>
      <text:p text:style-name="ifm_p_mt.3.76mm_ifm">Vraag 7</text:p>
      <text:p text:style-name="ifm_p_ifm">Bent u bereid deze vragen vooraf aan of gelijktijdig met het publiceren van de Veteranennota te beantwoorden?</text:p>
      <text:p text:style-name="ifm_p_mt.3.76mm_ifm">Antwoord 7</text:p>
      <text:p text:style-name="ifm_p_ifm">Ja.</text:p>
      <text:h text:style-name="ifm_p_font.bold_mt.5.08mm_page.keep-with-next_ifm" text:outline-level="2">Toelichting:</text:h>
      <text:p text:style-name="ifm_p_mt.4.23mm_ifm">Deze vragen dienen ter aanvulling op eerdere vragen terzake van het lid Bruins Slot (CDA), ingezonden 14 mei 2019 (vraagnummer 2019Z09397) en van het lid Kerstens (PvdA), ingezonden 16 mei 2019 (vraagnummer 2019Z097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omgang van Defensie met getraumatiseerde veteranen</dc:title>
    <meta:user-defined meta:name="OVERHEIDop.ParlID/DC.identifier">ah-tk-20182019-3033</meta:user-defined>
    <meta:user-defined meta:name="OVERHEIDop.vraagnummer">2019Z09754</meta:user-defined>
    <meta:user-defined meta:name="OVERHEIDop.aanhangselNummer">3033</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A.Th.B. Bijleveld-Schouten</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het lid Diks over omgang van Defensie met getraumatiseerde veteranen</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