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text:p>
      <text:p text:style-name="ifm_p_font.roman_mt.3.76mm_ifm">Vragen van het lid <text:span text:style-name="ifm_span_font.bold_ifm">Markuszower</text:span> (PVV) aan de Minister voor Rechtsbescherming over <text:span text:style-name="ifm_span_font.italic_ifm">het bericht «Drie jaar cel en tbs voor verkrachtende verlof-tbs’er»</text:span> (ingezonden 26 juli 2018).</text:p>
      <text:p text:style-name="ifm_p_font.roman_mt.3.76mm_ifm">Antwoord van Minister <text:span text:style-name="ifm_span_font.bold_ifm">Dekker</text:span> (Rechtsbescherming) (ontvangen 16 oktober 2018). Zie ook Aanhangsel Handelingen, vergaderjaar 2017–2018, nr. 2919.</text:p>
      <text:p text:style-name="ifm_p_mt.3.76mm_ifm">Vraag 1</text:p>
      <text:p text:style-name="ifm_p_ifm">Kent u het bericht «Drie jaar cel en tbs voor verkrachtende verlof-tbs’er»?<text:note text:id="ID-2018Z14390-d37e58" text:note-class="footnote"><text:note-citation text:label="1 ">1</text:note-citation><text:note-body><text:p text:style-name="ifm_p_font.normal_size.6.93pt_mt..5mm_indent.-0.1161in_mleft.0.1161in_ifm">https://www.1limburg.nl/drie-jaar-cel-en-tbs-voor-verkrachtende-tbser?context=topstory en https://wnl.tv/2018/07/17/drie-jaar-cel-verkrachtende-tbser/</text:p></text:note-body></text:note></text:p>
      <text:p text:style-name="ifm_p_mt.3.76mm_ifm">Antwoord 1</text:p>
      <text:p text:style-name="ifm_p_ifm">Ja.</text:p>
      <text:p text:style-name="ifm_p_mt.3.76mm_ifm">Vraag 2, 3, 4</text:p>
      <text:p text:style-name="ifm_p_ifm">Hoe kon de gigantische grote fout worden gemaakt om deze tbs’er op verlof te sturen? Hoeveel mensen hebben deze crimineel totaal verkeerd ingeschat?</text:p>
      <text:p text:style-name="ifm_p_ifm">Laat u bloeddorstige leeuwen vrij rondlopen in de maatschappij? Zo nee, waarom werd deze gevaarlijke tbs’er losgelaten in de maatschappij, om pas achteraf te concluderen dat deze gevaarlijke gek «blijkbaar nog niet in staat is om vrij rond te lopen»? Beseft u dat dat de wereld op z’n kop is? Zo nee, waarom niet?</text:p>
      <text:p text:style-name="ifm_p_ifm">Deelt u de mening dat als een rechter oordeelt dat iemand «blijkbaar nog niet in staat is om vrij rond te lopen», deze persoon geen tbs opgelegd moet krijgen maar een lange celstraf? Zo nee, waarom niet?</text:p>
      <text:p text:style-name="ifm_p_mt.3.76mm_ifm">Antwoord 2, 3, 4</text:p>
      <text:p text:style-name="ifm_p_ifm">De tbs-maatregel is erop gericht herhaling van het misdrijf in de toekomst te voorkomen en de patiënt op veilige en verantwoorde wijze terug te laten keren in de samenleving. Verlof is een essentieel onderdeel van de behandeling. Dat gebeurt heel zorgvuldig en stapsgewijs. Zoals eerder aangegeven in antwoord op vragen van uw Kamer liggen aan elke verlofbeslissing uitgebreide adviezen ten grondslag van de behandelende kliniek en het onafhankelijke Adviescollege Verloftoetsing tbs-gestelden (AVT).<text:note text:id="ID-303-d37e94" text:note-class="footnote"><text:note-citation text:label="2 ">2</text:note-citation><text:note-body><text:p text:style-name="ifm_p_font.normal_size.6.93pt_mt..5mm_indent.-0.1161in_mleft.0.1161in_ifm">Kamerstukken II, 2017/18, nrs. 2482 en 2268.</text:p></text:note-body></text:note> De adviezen zijn gebaseerd op wetenschappelijk onderbouwde risicotaxatie-instrumenten. De belangrijkste vraag die het AVT dient te beantwoorden, is of het toekennen van verlof aan een tbs-gestelde verantwoord is. Het AVT bestaat uit elf forensisch psychiaters en psychologen, vier juristen en twee wetenschappelijk adviseurs.</text:p>
      <text:p text:style-name="ifm_p_ifm">Mede dankzij de zorgvuldige procedures en de professionaliteit van de betrokken medewerkers verlopen verlofbewegingen veelal probleemloos. Desondanks kan helaas niet in alle gevallen worden voorkomen dat een tbs-gestelde recidiveert.</text:p>
      <text:p text:style-name="ifm_p_ifm">Niettemin is de tbs-maatregel het beste antwoord op mensen die een ernstig strafbaar feit plegen en als gevolg van psychiatrische problematiek een gevaar voor de samenleving vormen. Het alternatief zou namelijk zijn dat deze mensen op een gegeven moment zonder behandeling terug de samenleving in zouden moeten worden gestuurd, hetgeen vele malen risicovoller zou zijn.</text:p>
      <text:p text:style-name="ifm_p_mt.3.76mm_ifm">Vraag 5</text:p>
      <text:p text:style-name="ifm_p_ifm">Vindt u drie jaar celstraf een rechtvaardige straf voor een notoire crimineel die door zijn verkrachting het leven van een meisje volledig heeft verwoest?</text:p>
      <text:p text:style-name="ifm_p_mt.3.76mm_ifm">Antwoord 5</text:p>
      <text:p text:style-name="ifm_p_ifm">In het Nederlandse rechtsbestel is het de rechter die oordeelt over de straf en de strafmaat in individuele zaken. Het past mij niet om mij hierover uit te spreken.</text:p>
      <text:p text:style-name="ifm_p_mt.3.76mm_ifm">Vraag 6</text:p>
      <text:p text:style-name="ifm_p_ifm">Kunt u aan het slachtoffer uitleggen dat deze brute verkrachter nu weer tbs opgelegd heeft gekregen en straks dus wéér op verlof gaat waar hij weer nieuwe slachtoffers zal kunnen maken?</text:p>
      <text:p text:style-name="ifm_p_mt.3.76mm_ifm">Antwoord 6</text:p>
      <text:p text:style-name="ifm_p_ifm">Het staat buiten kijf dat het slachtoffer iets vreselijks heeft meegemaakt. De rechter heeft geoordeeld dat deze dader nu weer behandeling nodig heeft. Dit met het oog op bescherming van de maatschappij. Zoals ik in mijn antwoord op de vragen 2, 3 en 4 heb aangegeven, is verlof is een essentieel onderdeel van de behandeling. Verlofverlening vindt zeer zorgvuldig plaats en wordt alleen toegestaan indien dat veilig en verantwoord wordt geacht. Daarbij worden incidenten altijd geëvalueerd, en waar nodig worden interne protocollen of de behandeling hierop aangepast.</text:p>
      <text:p text:style-name="ifm_p_mt.3.76mm_ifm">Vraag 7</text:p>
      <text:p text:style-name="ifm_p_ifm">Bent u bereid de wetgeving dusdanig te veranderen dat als een tbs’er op verlof een ernstig geweld- of zedenmisdrijf heeft gepleegd nooit meer op verlof mag? Zo nee, waarom neemt u de veiligheid van de maatschappij zo weinig serieus met dit idiote verlofbeleid van tbs’ers?</text:p>
      <text:p text:style-name="ifm_p_mt.3.76mm_ifm">Antwoord 7</text:p>
      <text:p text:style-name="ifm_p_ifm">Als er een ernstig misdrijf wordt gepleegd moet de dader worden vervolgd en gestraft. Ook als het om recidive gaat kan de rechter een gevangenisstraf opleggen, eventueel opnieuw in combinatie met een tbs-maatregel. Verlof is een cruciaal onderdeel van die maatregel. Als er volgens de behandelaren nog risico’s bestaan kan tbs worden verlengd. Daar zijn voldoende mogelijkheden voor in de huidige regel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kuszower over het bericht ‘Drie jaar cel en tbs voor verkrachtende verlof-tbs’er’</dc:title>
    <meta:user-defined meta:name="OVERHEIDop.ParlID/DC.identifier">ah-tk-20182019-303</meta:user-defined>
    <meta:user-defined meta:name="OVERHEIDop.vraagnummer">2018Z14390</meta:user-defined>
    <meta:user-defined meta:name="OVERHEIDop.aanhangselNummer">303</meta:user-defined>
    <meta:user-defined meta:name="OVERHEIDop.AanhangselTypen/DC.type">Antwoord</meta:user-defined>
    <meta:user-defined meta:name="OVERHEIDop.Parlementair/DC.type">Aanhangsel van de Handelingen</meta:user-defined>
    <meta:user-defined meta:name="OVERHEIDop.indiener">G. Markuszower</meta:user-defined>
    <meta:user-defined meta:name="OVERHEIDop.ontvanger">S. Dekker</meta:user-defined>
    <meta:user-defined meta:name="OVERHEIDop.vergaderjaar">2018-2019</meta:user-defined>
    <meta:user-defined meta:name="DCTERMS.W3CDTF/OVERHEIDop.datumOntvangst">2018-10-16</meta:user-defined>
    <meta:user-defined meta:name="OVERHEID.StatenGeneraal/DC.creator">Tweede Kamer der Staten-Generaal</meta:user-defined>
    <dc:language>nl</dc:language>
    <meta:user-defined meta:name="DCTERMS.alternative"/>
    <meta:user-defined meta:name="DC.title">Antwoord op vragen van het lid Markuszower over het bericht ‘Drie jaar cel en tbs voor verkrachtende verlof-tbs’er’</meta:user-defined>
    <meta:user-defined meta:name="DCTERMS.W3CDTF/DCTERMS.available">2018-10-18</meta:user-defined>
    <meta:user-defined meta:name="OVERHEIDop.publicationName">Kamervragen (Aanhangsel)</meta:user-defined>
    <meta:user-defined meta:name="OVERHEID.Organisatietype/OVERHEID.organisationType">staten generaal</meta:user-defined>
    <meta:user-defined meta:name="DCTERMS.W3CDTF/DCTERMS.issued">2018-10-1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