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9</text:p>
      <text:p text:style-name="ifm_p_font.roman_mt.3.76mm_ifm">Vragen van de leden <text:span text:style-name="ifm_span_font.bold_ifm">Weverling</text:span> en <text:span text:style-name="ifm_span_font.bold_ifm">Aukje deVries</text:span> (beiden VVD) aan de Minister van Landbouw, Natuur en Voedselkwaliteit over <text:span text:style-name="ifm_span_font.italic_ifm">het bericht «Steenmarters teisteren auto’s bij Tjongerschans»</text:span> (ingezonden 23 april 2019).</text:p>
      <text:p text:style-name="ifm_p_font.roman_mt.3.76mm_ifm">Antwoord van Minister <text:span text:style-name="ifm_span_font.bold_ifm">Schouten</text:span> (Landbouw, Natuur en Voedselkwaliteit) (ontvangen 14 juni 2019) Zie ook Aanhangsel Handelingen, vergaderjaar 2018–2019, nr. 2699.</text:p>
      <text:p text:style-name="ifm_p_mt.3.76mm_ifm">Vraag 1</text:p>
      <text:p text:style-name="ifm_p_ifm">Bent u bekend met het artikel «Steenmarters teisteren auto’s bij Tjongerschans»?<text:note text:id="ID-2019Z08315-d37e50" text:note-class="footnote"><text:note-citation text:label="1 ">1</text:note-citation><text:note-body><text:p text:style-name="ifm_p_font.normal_size.6.93pt_mt..5mm_indent.-0.1161in_mleft.0.1161in_ifm">Leeuwarder Courant van 18 april 2019</text:p></text:note-body></text:note></text:p>
      <text:p text:style-name="ifm_p_mt.3.76mm_ifm">Antwoord 1</text:p>
      <text:p text:style-name="ifm_p_ifm">Ja.</text:p>
      <text:p text:style-name="ifm_p_mt.3.76mm_ifm">Vraag 2  en 3</text:p>
      <text:p text:style-name="ifm_p_ifm">Hoe groot is de overlast van steenmarters landelijk op dit moment en hoe groot is de schade die steenmarters landelijk aanrichten?</text:p>
      <text:p text:style-name="ifm_p_ifm">Welke problemen en schade veroorzaken marters naast de schade bij auto’s, zoals wordt genoemd in het artikel, bijvoorbeeld in de agrarische sector (zoals doden van kippen) of de natuur (zoals het leeghalen van nesten van weidevogels)?</text:p>
      <text:p text:style-name="ifm_p_mt.3.76mm_ifm">Antwoorden 2 en 3</text:p>
      <text:p text:style-name="ifm_p_ifm">De schade die beschermde diersoorten veroorzaken aan de landbouw en aan de natuur wordt landelijk bijgehouden door BIJ12 (Unit Faunafonds). Van de steenmarter zijn echter geen meldingen van dergelijke schade bekend, alleen van incidentele schade aan particuliere bezittingen. Dergelijke schade komt echter niet voor de wettelijke tegemoetkoming in schade door beschermde diersoorten in aanmerking. Daardoor is er geen landelijk overzicht van de schade en de overlast die steenmarters veroorzaken. Wel is mij bekend dat de provincie Friesland weliswaar geen harde cijfers heeft over de aantallen steenmarters en de schade die zij aanrichten, maar dat de provincie zich wel bewust is van een stijgend aantal klachten van particulieren in de afgelopen jaren. Mij is ook bekend dat in een weidevogelgebied een pilot loopt (waarbij een ontheffing is verleend voor het vangen en doden van steenmarters), waarbij gekeken wordt naar de effecten van predatie.</text:p>
      <text:p text:style-name="ifm_p_mt.3.76mm_ifm">Vraag 4</text:p>
      <text:p text:style-name="ifm_p_ifm">Wat doet u op dit moment om de overlast en schade van steenmarters aan te pakken en in te perken?</text:p>
      <text:p text:style-name="ifm_p_mt.3.76mm_ifm">Antwoord 4</text:p>
      <text:p text:style-name="ifm_p_ifm">De schade en overlast die steenmarters veroorzaken hebben met name betrekking op particuliere bezittingen en gebouwen. Deze vorm van schade valt buiten de wettelijke regeling op grond van de Wet natuurbescherming voor tegemoetkoming in de schade, veroorzaakt door beschermde diersoorten. Dergelijke tegemoetkomingen zijn alleen bedoeld voor schade aan de landbouw en aan de natuur. Particulieren zijn zelf verantwoordelijk voor het beschermen van hun bezittingen via het nemen van preventieve maatregelen. Op de website van BIJ12 worden voorbeelden genoemd van preventieve maatregelen voor marterachtigen. Verder wordt ook verwezen naar gemeentelijk marterbeheerplannen en ondersteunend afschot van steenmarters in het kader van faunabeheerplannen, die door de provincie worden vastgesteld.</text:p>
      <text:p text:style-name="ifm_p_mt.3.76mm_ifm">Vraag 5</text:p>
      <text:p text:style-name="ifm_p_ifm">Hoe wordt de overlast en schade van steenmarters in andere landen aangepakt en bestreden?</text:p>
      <text:p text:style-name="ifm_p_mt.3.76mm_ifm">Antwoord 5</text:p>
      <text:p text:style-name="ifm_p_ifm">De steenmarter is in Duitsland niet beschermd. In België wel, daar worden met name preventieve maatregelen genomen om de overlast en schade in te perken, zoals het afdichten van zolders of het gebruik van afschrikmiddelen.</text:p>
      <text:p text:style-name="ifm_p_mt.3.76mm_ifm">Vraag 6 en 7</text:p>
      <text:p text:style-name="ifm_p_ifm">Welke mogelijkheden hebben gemeenten, provincies en ondernemers om maatregelen te nemen om overlast en schade door steenmarters te kunnen bestrijden?</text:p>
      <text:p text:style-name="ifm_p_ifm">In hoeverre wordt van de mogelijkheden die er zijn voldoende gebruik gemaakt? Hoe kunt u ervoor zorgen dat gemeenten en provincies meer maatregelen nemen en meer mogelijkheden benutten?</text:p>
      <text:p text:style-name="ifm_p_mt.3.76mm_ifm">Antwoorden 6 en 7</text:p>
      <text:p text:style-name="ifm_p_ifm">Zie mijn antwoord op vraag 4. De provincies kunnen aanvullende maatregelen treffen om overlast en schade van steenmarters te bestrijden. Daartoe kunnen zij bijvoorbeeld soorten op provinciale vrijstellingslijsten zetten als de mate van schade aan de landbouw en de natuur daar aanleiding toe geeft. Gemeenten en ondernemers kunnen in overleg met de provincies preventieve maatregelen nemen.</text:p>
      <text:p text:style-name="ifm_p_mt.3.76mm_ifm">Vraag 8 en 9</text:p>
      <text:p text:style-name="ifm_p_ifm">Wat wilt u extra gaan doen om de overlast en schade van steenmarters te beperken? Welke maatregelen wilt u daarvoor nemen?</text:p>
      <text:p text:style-name="ifm_p_ifm">Bent u bereid om de incidenten en problemen met steenmarters te gaan monitoren (in overleg met de provincies) om zo de ontwikkelingen landelijk in kaart te hebben en daarop te kunnen inspelen? Zo nee, waarom niet?</text:p>
      <text:p text:style-name="ifm_p_mt.3.76mm_ifm">Antwoorden 8 en 9</text:p>
      <text:p text:style-name="ifm_p_ifm">De provincies hebben voldoende mogelijkheden om in overleg met gemeenten om passende maatregelen te treffen. De ontwikkeling van de populatie steenmarters in Nederland wordt gemonitord in het kader van het Netwerk Ecologische Monitoring.</text:p>
      <text:p text:style-name="ifm_p_mt.3.76mm_ifm">Vraag 10</text:p>
      <text:p text:style-name="ifm_p_ifm">Bent u bereid om steenmarters op de lijst met te bejagen diersoorten te plaatsen? Zo ja, wanneer kan dit geregeld zijn? Zo nee, waarom niet en welke mogelijkheden wilt u gemeenten en provincies dan bieden voor het oplossen van dit probleem?</text:p>
      <text:p text:style-name="ifm_p_mt.3.76mm_ifm">Antwoord 10</text:p>
      <text:p text:style-name="ifm_p_ifm">De steenmarter is een beschermde soort op grond van de wet Natuurbescherming. De provincies zijn verantwoordelijk en hebben de mogelijkheden om in overleg met gemeenten om passende maatregelen te treffen. Op dit moment zie ik geen aanleiding om de soort op de landelijke vrijstellingslijst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verling en Aukje de Vries over het bericht ‘Steenmarters teisteren auto’s bij Tjongerschans’</dc:title>
    <meta:user-defined meta:name="OVERHEIDop.ParlID/DC.identifier">ah-tk-20182019-3029</meta:user-defined>
    <meta:user-defined meta:name="OVERHEIDop.vraagnummer">2019Z08315</meta:user-defined>
    <meta:user-defined meta:name="OVERHEIDop.aanhangselNummer">3029</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indiener">A. Weverling</meta:user-defined>
    <meta:user-defined meta:name="OVERHEIDop.ontvanger">C.J. Schouten</meta:user-defined>
    <meta:user-defined meta:name="OVERHEIDop.vergaderjaar">2018-2019</meta:user-defined>
    <meta:user-defined meta:name="DCTERMS.W3CDTF/OVERHEIDop.datumOntvangst">2019-06-14</meta:user-defined>
    <meta:user-defined meta:name="OVERHEID.StatenGeneraal/DC.creator">Tweede Kamer der Staten-Generaal</meta:user-defined>
    <dc:language>nl</dc:language>
    <meta:user-defined meta:name="DCTERMS.alternative"/>
    <meta:user-defined meta:name="DC.title">Antwoord op vragen van de leden Weverling en Aukje de Vries over het bericht ‘Steenmarters teisteren auto’s bij Tjongerschans’</meta:user-defined>
    <meta:user-defined meta:name="DCTERMS.W3CDTF/DCTERMS.available">2019-06-18</meta:user-defined>
    <meta:user-defined meta:name="OVERHEIDop.publicationName">Kamervragen (Aanhangsel)</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