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het lid <text:span text:style-name="ifm_span_font.bold_ifm">Van Ojik</text:span> (GroenLinks) aan de Minister van Buitenlandse Zaken over <text:span text:style-name="ifm_span_font.italic_ifm">het bericht dat natuurorganisaties en inheemse volken Jair Bolsonaro een grote bedreiging vinden voor het Amazoneregenwoud</text:span> (ingezonden 17 mei 2019).</text:p>
      <text:p text:style-name="ifm_p_font.roman_mt.3.76mm_ifm">Antwoord van Minister <text:span text:style-name="ifm_span_font.bold_ifm">Blok</text:span> (Buitenlandse Zaken), mede namens de Minister voor Buitenlandse Handel en Ontwikkelingssamenwerking (ontvangen 14 juni 2019).</text:p>
      <text:p text:style-name="ifm_p_mt.3.76mm_ifm">Vraag 1</text:p>
      <text:p text:style-name="ifm_p_ifm">Hebt u kennisgenomen van het bericht dat natuurorganisaties en inheemse volken de Braziliaanse president Jair Bolsonaro een grote bedreiging vinden voor het Amazoneregenwoud?<text:note text:id="ID-2019Z09859-d37e59" text:note-class="footnote"><text:note-citation text:label="1 ">1</text:note-citation><text:note-body><text:p text:style-name="ifm_p_font.normal_size.6.93pt_mt..5mm_indent.-0.1161in_mleft.0.1161in_ifm">https://nos.nl/nieuwsuur/artikel/2284275-angst-voor-de-plannen-van-de-braziliaanse-president-met-het-regenwoud.html</text:p></text:note-body></text:note></text:p>
      <text:p text:style-name="ifm_p_mt.3.76mm_ifm">Antwoord 1</text:p>
      <text:p text:style-name="ifm_p_ifm">Ja.</text:p>
      <text:p text:style-name="ifm_p_mt.3.76mm_ifm">Vraag 2</text:p>
      <text:p text:style-name="ifm_p_ifm">Deelt u de zorgen dat na jaren van afname van de ontbossing in het Amazonegebied een forse toename van ontbossing in het Amazonegebied door satellietbeelden is gemeld? Zo nee, waarom niet?</text:p>
      <text:p text:style-name="ifm_p_mt.3.76mm_ifm">Antwoord 2</text:p>
      <text:p text:style-name="ifm_p_ifm">Ja, de recente toename van ontbossing in het Amazonegebied is zorgwekkend, gezien de vitale rol die dat gebied speelt bij het tegengaan van klimaatverandering en behoud van biodiversiteit. Onafhankelijke waarnemingen tonen de afgelopen paar jaar weer een toename van ontbossing, na een dalende trend in de jaren daarvoor.</text:p>
      <text:p text:style-name="ifm_p_mt.3.76mm_ifm">Vraag 3</text:p>
      <text:p text:style-name="ifm_p_ifm">Deelt u de analyse dat uitspraken van president Bolsonaro en burgemeesters van Braziliaanse gemeenten die ontbossing en landonteigening aanmoedigen in strijd met internationale afspraken (zoals The Bonn Challenge en The New York Declaration on Forests), mondiale CO<text:span text:style-name="ifm_span_font.subscript_ifm">2</text:span>-uitstoot bevorderen en daarom de grootst mogelijke afkeuring verdienen? Bent u bereid deze zorgen te adresseren bij uw Braziliaanse ambtgenoten? Welke consequenties heeft dit beleid voor de Nederlandse betrekkingen met Brazilië?</text:p>
      <text:p text:style-name="ifm_p_mt.3.76mm_ifm">Antwoord 3</text:p>
      <text:p text:style-name="ifm_p_ifm">Iedere uitspraak die ontbossing aanmoedigt in strijd met internationale afspraken verdient afkeuring. De Nederlandse regering brengt haar zorgen over ontbossing geregeld over bij Braziliaanse gesprekspartners, op diverse niveaus, in zowel bilateraal als multilateraal verband. Juist omdat de betrekkingen tussen Nederland en Brazilië goed en intensief zijn, is het mogelijk een dialoog hierover te voeren. Deze dialoog over landbouw, klimaat en ontbossing is recentelijk geïntensiveerd.</text:p>
      <text:p text:style-name="ifm_p_mt.3.76mm_ifm">Vraag 4</text:p>
      <text:p text:style-name="ifm_p_ifm">Worden er vanuit het Mensenrechtenfonds en/of de International Land Coalition landrechtenactivisten en natuurbeschermers in het Braziliaanse Amazonegebied ondersteund? Zo ja, op welke wijze? Zo nee, bent u bereid hen alsnog te steunen via middelen uit het Mensenrechtenfonds of de International Land Coalition?</text:p>
      <text:p text:style-name="ifm_p_mt.3.76mm_ifm">Antwoord 4</text:p>
      <text:p text:style-name="ifm_p_ifm">Het subsidiekader voor het centrale mensenrechtenfonds 2019–2021 is per 1 april jl. opengesteld voor nieuwe projectaanvragen. Onder het thema «mensenrechtenverdedigers» worden projectvoorstellen gevraagd die zich richten op zowel burger- en politieke als ook sociaaleconomische mensenrechten. Bovendien wordt gevraagd naar projectvoorstellen voor de bevordering van veiligheid en ondersteuning van mensenrechtenverdedigers, met specifieke aandacht voor milieuactivisten en landrechtenverdedigers, conform de motie-Van Ojik (Kamerstuk 35 000-V, nr. 24). De binnengekomen projectvoorstellen worden momenteel beoordeeld volgens de vastgestelde regels van het subsidiekader. Thans is het nog niet duidelijk voor welke projecten een subsidie zal worden verstrekt.</text:p>
      <text:p text:style-name="ifm_p_ifm">Vanuit het decentrale mensenrechtenbudget van de Nederlandse ambassade in Brasilia worden op dit moment geen landrechtenactivisten en natuurbeschermers ondersteund in het Braziliaanse Amazonegebied. Wel financiert de ambassade een project waarmee de rechten van inheemse vrouwen en meisjes (o.a. landrechten) worden ondersteund in een ander deel van Brazilië. In de tweede helft van 2019 selecteert de ambassade projecten voor besteding van het mensenrechtenbudget voor 2020.</text:p>
      <text:p text:style-name="ifm_p_ifm">Met de International Land Coalition wordt nauw samengewerkt in het kader van de uitvoering van het nieuwe Nederlandse ondersteuningsprogramma voor <text:span text:style-name="ifm_span_font.italic_ifm">land governance,</text:span> LAND-at-scale (www.rvo.nl/land-at-scale). Bescherming van landrechtenverdedigers kan in principe middels dit programma ondersteund worden.</text:p>
      <text:p text:style-name="ifm_p_mt.3.76mm_ifm">Vraag 5</text:p>
      <text:p text:style-name="ifm_p_ifm">Bent u in contact met de Nederlandse ambassade in Brazilië over deze situatie? Zijn zij in staat ondersteuning te bieden aan bewoners van het Amazonegebied, landrechtenactivisten en natuurbeschermers, die in gevaar zijn door de dreigende vergaande ontbossing van het Amazonegebied? Zo ja, hoe gebeurt dit? Zo nee, waarom kan de ambassade hier geen rol in spelen?</text:p>
      <text:p text:style-name="ifm_p_mt.3.76mm_ifm">Antwoord 5</text:p>
      <text:p text:style-name="ifm_p_ifm">Er is nauw contact met de Nederlandse ambassade in Brasilia over de situatie in het Amazonegebied. De ambassade houdt de ontwikkelingen omtrent de inheemse bevolking, ontbossing, landrechtenactivisten en natuurbeschermers scherp in de gaten, zowel door gesprekken te voeren met betrokken organisaties als door bezoeken ter plaatse.</text:p>
      <text:p text:style-name="ifm_p_mt.3.76mm_ifm">Vraag 6</text:p>
      <text:p text:style-name="ifm_p_ifm">Kan u aangeven of er Nederlandse bedrijven zijn betrokken bij de ontbossingsactiviteiten van het Amazonegebied? Zoja, bent u bereid om met hen in gesprek te gaan zodat eventuele betrokkenheid stop wordt gezet?</text:p>
      <text:p text:style-name="ifm_p_mt.3.76mm_ifm">Antwoord 6</text:p>
      <text:p text:style-name="ifm_p_ifm">Het is de Nederlandse regering niet bekend dat er Nederlandse bedrijven betrokken zouden zijn bij ontbossingsactiviteiten in het Amazonegebied. Mocht dit zo zijn, dan zal daarover de dialoog gez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natuurorganisaties en inheemse volken Jair Bolsonaro een grote bedreiging vinden voor het Amazoneregenwoud</dc:title>
    <meta:user-defined meta:name="OVERHEIDop.ParlID/DC.identifier">ah-tk-20182019-3026</meta:user-defined>
    <meta:user-defined meta:name="OVERHEIDop.vraagnummer">2019Z09859</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Van Ojik over het bericht dat natuurorganisaties en inheemse volken Jair Bolsonaro een grote bedreiging vinden voor het Amazoneregenwoud</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Natuur en milieu | Natuur- en landschapsbeheer</meta:user-defined>
    <meta:user-defined meta:name="OVERHEIDop.versieInformatie"/>
  </office:meta>
</office:document-meta>
</file>