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het lid <text:span text:style-name="ifm_span_font.bold_ifm">Alkaya</text:span> (SP) aan de Minister van Financiën over <text:span text:style-name="ifm_span_font.italic_ifm">een mogelijk op handen zijnde fusie tussen ING en Commerzbank</text:span> (ingezonden 7 juni 2019).</text:p>
      <text:p text:style-name="ifm_p_font.roman_mt.3.76mm_ifm">Antwoord van Minister <text:span text:style-name="ifm_span_font.bold_ifm">Hoekstra</text:span> (Financiën) (ontvangen 13 juni 2019).</text:p>
      <text:p text:style-name="ifm_p_mt.3.76mm_ifm">Vraag 1</text:p>
      <text:p text:style-name="ifm_p_ifm">Klopt het dat de Nederlandse en de Duitse regering in contact zijn (geweest) over de mogelijkheid van een fusie tussen Commerzbank en ING?<text:note text:id="ID-2019Z11596-d37e56" text:note-class="footnote"><text:note-citation text:label="1 ">1</text:note-citation><text:note-body><text:p text:style-name="ifm_p_font.normal_size.6.93pt_mt..5mm_indent.-0.1161in_mleft.0.1161in_ifm">https://fd.nl/economie-politiek/1304057/duitsland-verkent-fusie-ing-commerzbank-met-nederland</text:p></text:note-body></text:note></text:p>
      <text:p text:style-name="ifm_p_mt.3.76mm_ifm">Antwoord 1</text:p>
      <text:p text:style-name="ifm_p_ifm">Ik heb regelmatig contact met mijn Europese collega’s, zo ook met mijn collega in Duitsland. In algemene zin komen tijdens deze gesprekken vele onderwerpen aan bod, waaronder ontwikkelingen in de financiële sector en de Europese bankenunie, bijvoorbeeld op het gebied van wet- en regelgeving. Ik kan niet ingaan op de inhoud van individuele gesprekken. Het is overigens aan banken zelf om onderling gesprekken te voeren over eventuele fusies. Indien zij besluiten om over te gaan tot een fusie dan is het aan de toezichthouder, de ECB, om te toetsen of aan specifieke criteria is voldaan. Daarbij moeten toezichthouders op grond van de richtlijn kredietinstellingen (CRD) oog hebben voor onder meer: reputatie; gezonde en prudente bedrijfsvoering; de financiële soliditeit van de voorgenomen fusie of overname; of de bank zal kunnen voldoen en blijven voldoen aan de prudentiële vereisten; of geld wordt of werd witgewassen; en of terrorisme wordt of werd gefinancierd.<text:note text:id="ID-3018-d37e74" text:note-class="footnote"><text:note-citation text:label="2 ">2</text:note-citation><text:note-body><text:p text:style-name="ifm_p_font.normal_size.6.93pt_mt..5mm_indent.-0.1161in_mleft.0.1161in_ifm">Kamerstuk 32 013, nr. 211.</text:p></text:note-body></text:note></text:p>
      <text:p text:style-name="ifm_p_mt.3.76mm_ifm">Vraag 2</text:p>
      <text:p text:style-name="ifm_p_ifm">Wat is tijdens deze gesprekken besproken? Wat was de reactie van de Duitse regering?</text:p>
      <text:p text:style-name="ifm_p_mt.3.76mm_ifm">Antwoord 2</text:p>
      <text:p text:style-name="ifm_p_ifm">Zoals ook bij vraag 2 aangegeven kan ik gezien de vertrouwelijkheid van het diplomatieke verkeer niet ingaan op de inhoud van gespreken met collega’s in andere landen.</text:p>
      <text:p text:style-name="ifm_p_mt.3.76mm_ifm">Vraag 3</text:p>
      <text:p text:style-name="ifm_p_ifm">Hoe groot zijn de balanstotalen van de Commerzbank en ING ten opzichte van het Duitse respectievelijk het Nederlandse bbp?</text:p>
      <text:p text:style-name="ifm_p_mt.3.76mm_ifm">Antwoord 3</text:p>
      <text:p text:style-name="ifm_p_ifm">Op 31 december 2018 bedroeg de geconsolideerde balans van Commerzbank 462 miljard euro en die van ING 887 miljard euro.<text:note text:id="ID-3018-d37e107" text:note-class="footnote"><text:note-citation text:label="3 ">3</text:note-citation><text:note-body><text:p text:style-name="ifm_p_font.normal_size.6.93pt_mt..5mm_indent.-0.1161in_mleft.0.1161in_ifm">https://www.commerzbank.com/media/aktionaere/service/archive/konzern/2019_1/Geschaeftsbericht_2018_Konzern_EN.pdf
               https://www.ing.com/About-us/Annual-reporting-suite/Annual-Report/2018-Annual-Report.htm</text:p></text:note-body></text:note> Het bbp van Duitsland in 2018 bedroeg 2460 miljard euro en dat van Nederland 625 miljard euro.<text:note text:id="ID-3018-d37e122" text:note-class="footnote"><text:note-citation text:label="4 ">4</text:note-citation><text:note-body><text:p text:style-name="ifm_p_font.normal_size.6.93pt_mt..5mm_indent.-0.1161in_mleft.0.1161in_ifm">https://ec.europa.eu/eurostat/web/national-accounts/data/database</text:p></text:note-body></text:note></text:p>
      <text:p text:style-name="ifm_p_mt.3.76mm_ifm">Vraag 4</text:p>
      <text:p text:style-name="ifm_p_ifm">Acht u het gewenst dat banken van deze grootte fuseren? Kunt u uw antwoord toelichten?</text:p>
      <text:p text:style-name="ifm_p_mt.3.76mm_ifm">Antwoord 4</text:p>
      <text:p text:style-name="ifm_p_ifm">Het is niet aan mij om een dergelijke casus te beoordelen. De mogelijkheid en wenselijkheid van een fusie is in eerste instantie aan banken en hun aandeelhouders zelf. De toezichthouder dient te toetsen of aan bovengenoemde criteria wordt voldaan en kan aanvullende eisen opleggen indien deze dat nodig acht.</text:p>
      <text:p text:style-name="ifm_p_mt.3.76mm_ifm">Vraag 5</text:p>
      <text:p text:style-name="ifm_p_ifm">Bent u op de hoogte van het feit dat De Nederlandsche Bank (DNB) ervoor heeft gepleit om een maximum te stellen aan de omvang van banken, alsmede van de aangenomen motie-Merkies c.s. die de regering verzoekt te onderzoeken op welke wijze deze bovengrens kan worden vormgegeven? Hoe verhoudt een fusie van Commerzbank en ING zich tot het pleidooi van DNB en de aangenomen motie?<text:note text:id="ID-2019Z11596-d37e88" text:note-class="footnote"><text:note-citation text:label="5 ">5</text:note-citation><text:note-body><text:p text:style-name="ifm_p_font.normal_size.6.93pt_mt..5mm_indent.-0.1161in_mleft.0.1161in_ifm">Kamerstukken II, vergaderjaar 2014–2015, 33 532, nr. 41.</text:p></text:note-body></text:note></text:p>
      <text:p text:style-name="ifm_p_mt.3.76mm_ifm">Antwoord 5</text:p>
      <text:p text:style-name="ifm_p_ifm">In haar jaarverslag over 2014 schreef DNB dat, door fusies en overnames, de Europese bankenunie mogelijk kan leiden tot nieuwe grote en moeilijk afwikkelbare banken.<text:note text:id="ID-3018-d37e163" text:note-class="footnote"><text:note-citation text:label="6 ">6</text:note-citation><text:note-body><text:p text:style-name="ifm_p_font.normal_size.6.93pt_mt..5mm_indent.-0.1161in_mleft.0.1161in_ifm">De Nederlandsche Bank (2015). «Jaarverslag 2014». Amsterdam.</text:p></text:note-body></text:note> In de motie-Merkies c.s. werd mijn ambtsvoorganger verzocht te onderzoeken hoe een bovengrens aan de omvang van banken vorm kan krijgen.<text:note text:id="ID-3018-d37e173" text:note-class="footnote"><text:note-citation text:label="7 ">7</text:note-citation><text:note-body><text:p text:style-name="ifm_p_font.normal_size.6.93pt_mt..5mm_indent.-0.1161in_mleft.0.1161in_ifm">Kamerstuk 33 532, nr. 41.</text:p></text:note-body></text:note> In reactie daarop werd geoordeeld dat een hard omvangscriterium in de bankenunie onvoldoende recht doet aan de specifieke risico’s die zich bij een bank in een individuele lidstaat kunnen voordoen, ook als het gaat om een in Europees perspectief kleinere bank.<text:note text:id="ID-3018-d37e189" text:note-class="footnote"><text:note-citation text:label="8 ">8</text:note-citation><text:note-body><text:p text:style-name="ifm_p_font.normal_size.6.93pt_mt..5mm_indent.-0.1161in_mleft.0.1161in_ifm">Kamerstuk 21 501-07, nr. 1261</text:p></text:note-body></text:note></text:p>
      <text:p text:style-name="ifm_p_mt.3.76mm_ifm">Vraag 6</text:p>
      <text:p text:style-name="ifm_p_ifm">Heeft u geprobeerd de groei van ING te remmen of te stoppen in het licht van de recent verschenen CPB Risicorapportage financiële markten waarin staat dat «een consolidatieslag in de Europese bankensector een stabiliteitsrisico vormt» en dat «nog grotere banken too-big-to-save en too-big-to-manage kunnen worden»?<text:note text:id="ID-2019Z11596-d37e101" text:note-class="footnote"><text:note-citation text:label="9 ">9</text:note-citation><text:note-body><text:p text:style-name="ifm_p_font.normal_size.6.93pt_mt..5mm_indent.-0.1161in_mleft.0.1161in_ifm">Kamerstukken II, vergaderjaar 2018–2019, 33 283, nr. 20.</text:p></text:note-body></text:note></text:p>
      <text:p text:style-name="ifm_p_mt.3.76mm_ifm">Antwoord 6</text:p>
      <text:p text:style-name="ifm_p_ifm">Voorafgaand aan een fusie of overname toetst de toezichthouder hoe een casus zich verhoudt tot de beoordelingsgronden uit de Europese regelgeving. Daarnaast beschikken toezichthouders en resolutie-autoriteiten in hun doorlopende taakuitoefening over instrumenten om risico’s te beperken en te controleren. Het is aan deze autoriteiten om te beoordelen hoe zij met hun instrumenten willen omgaan in een concrete casus.</text:p>
      <text:p text:style-name="ifm_p_ifm">Sommige Europese banken worden geconfronteerd met structurele uitdagingen. De oplossingen liggen in de eerste plaats bij banken zelf. Consolidatie kan in sommige gevallen soelaas bieden, maar is geen panacee. Zo kunnen banken na een fusie efficiënter opereren. Anderzijds kunnen fusies afhankelijk van de bedrijfsmodellen ook additionele risico’s meebrengen, bijvoorbeeld in de integratie en bedrijfsvoering.</text:p>
      <text:p text:style-name="ifm_p_mt.3.76mm_ifm">Vraag 7</text:p>
      <text:p text:style-name="ifm_p_ifm">Kunt u uitsluiten dat door een fusie van Commerzbank en ING een bank ontstaat die «too-big-to-fail» of zelfs «too-big-to-save» ontstaat? Kunt u uw antwoord toelichten?</text:p>
      <text:p text:style-name="ifm_p_mt.3.76mm_ifm">Antwoord 7</text:p>
      <text:p text:style-name="ifm_p_ifm">De ECB houdt direct toezicht op significante banken. Ook maakt de Single Resolution Board (SRB) vooraf plannen waarin staat wat zij gaat doen als zich bij een specifieke bank problemen voordoen. Essentiële nutsfuncties zullen in geval van problemen zo veel mogelijk in stand worden gehouden. Dit kan de SRB doen zonder dat de nationale overheid als redder in nood te hulp moeten schieten. Voorts kunnen door de SRB wijzigingen in structuur worden geëist, zodat banken beter afwikkelbaar zijn. De kans dat overheden moeten bijspringen zijn sinds de crisis sterk teruggedrongen. Zo is een bail-in voorafgaand aan kapitaalsteun vereist, en vullen banken zelf een resolutiefonds dat in noodgevallen kan worden aangewend.</text:p>
      <text:p text:style-name="ifm_p_mt.3.76mm_ifm">Vraag 8</text:p>
      <text:p text:style-name="ifm_p_ifm">Wat is uw reactie op de stelling in het artikel dat de combinatie weliswaar groter en risicovoller zou worden, maar opererend vanuit Duitsland toch minder bufferkapitaal zou hoeven aanhouden? Zou u dit wenselijk vinden?</text:p>
      <text:p text:style-name="ifm_p_mt.3.76mm_ifm">Antwoord 8</text:p>
      <text:p text:style-name="ifm_p_ifm">In Europa zijn de kapitaaleisen in sterke mate geharmoniseerd. Alle banken dienen te allen tijde dezelfde minimale hoeveelheid kapitaal aan te houden. Daarnaast stelt de ECB per bank een individuele, zogeheten pillar 2 eis vast. Daarbovenop hebben nationale toezichthouders de bevoegdheid om de nationale systeembuffers en contracyclische buffer vast te stellen.<text:note text:id="ID-3018-d37e243" text:note-class="footnote"><text:note-citation text:label="10 ">10</text:note-citation><text:note-body><text:p text:style-name="ifm_p_font.normal_size.6.93pt_mt..5mm_indent.-0.1161in_mleft.0.1161in_ifm">Kamerstuk 32 013, nr. 119.</text:p></text:note-body></text:note> Ook gelden voor ’s werelds grootste banken mondiale systeembuffers (G-SIB buffer). Voor elke bank die vanuit Nederland opereert bepaalt DNB de nationale systeembuffers en de contracyclische buffer. Het kan dat, gezien de situatie in andere landen, deze buffers door toezichthouders in andere landen (voor in hun land opererende banken) op andere hoogtes worden vastgesteld. Er zijn echter wel Europese afspraken gemaakt op basis waarvan de systeembuffers en contracyclische buffer worden bepaald.</text:p>
      <text:p text:style-name="ifm_p_mt.3.76mm_ifm">Vraag 9</text:p>
      <text:p text:style-name="ifm_p_ifm">Wat gaat u doen om de grootheidswaan en monopolyvorming van de bancaire sector te beteugelen en diversiteit in de sector te vergroten?</text:p>
      <text:p text:style-name="ifm_p_mt.3.76mm_ifm">Antwoord 9</text:p>
      <text:p text:style-name="ifm_p_ifm">In mijn agenda financiële sector staan de maatregelen genoemd die ik voornemens ben te nemen in de komende jaren om te komen tot een stabiele, integere en innovatie financiële sector. <text:note text:id="ID-3018-d37e264" text:note-class="footnote"><text:note-citation text:label="11 ">11</text:note-citation></text:note></text:p>
      <text:p text:style-name="ifm_p_mt.3.76mm_ifm">Vraag 10</text:p>
      <text:p text:style-name="ifm_p_ifm">Zou u deze vragen stuk voor stuk en vóór het algemeen overleg over financiële markten van woensdag 12 juni 2019 kunne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een mogelijk op handen zijnde fusie tussen ING en Commerzbank</dc:title>
    <meta:user-defined meta:name="OVERHEIDop.ParlID/DC.identifier">ah-tk-20182019-3018</meta:user-defined>
    <meta:user-defined meta:name="OVERHEIDop.vraagnummer">2019Z11596</meta:user-defined>
    <meta:user-defined meta:name="OVERHEIDop.aanhangselNummer">301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Antwoord op vragen van het lid Alkaya over een mogelijk op handen zijnde fusie tussen ING en Commerzbank</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