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7</text:p>
      <text:p text:style-name="ifm_p_font.roman_mt.3.76mm_ifm">Vragen van de leden <text:span text:style-name="ifm_span_font.bold_ifm">Kuiken</text:span> en <text:span text:style-name="ifm_span_font.bold_ifm">Ploumen</text:span> (beiden PvdA) aan de Ministers voor Rechtsbescherming en van Buitenlandse Zaken over <text:span text:style-name="ifm_span_font.italic_ifm">advocaten die de toegang tot de Verenigde Staten wordt geweigerd</text:span> (ingezonden 5 april 2019).</text:p>
      <text:p text:style-name="ifm_p_font.roman_mt.3.76mm_ifm">Antwoord van Minister <text:span text:style-name="ifm_span_font.bold_ifm">Dekker</text:span> (Rechtsbescherming), mede namens de Minister van Buitenlandse Zaken (ontvangen 13 juni 2019). Zie ook Aanhangsel Handelingen, vergaderjaar 2018–2019, nr. 2467.</text:p>
      <text:p text:style-name="ifm_p_mt.3.76mm_ifm">Vraag 1</text:p>
      <text:p text:style-name="ifm_p_ifm">Kent u het bericht «Angst voor inreisverbod VS: advocaten stoppen met verdediging terreurverdachten»?<text:note text:id="ID-2019Z06849-d37e61" text:note-class="footnote"><text:note-citation text:label="1 ">1</text:note-citation><text:note-body><text:p text:style-name="ifm_p_font.normal_size.6.93pt_mt..5mm_indent.-0.1161in_mleft.0.1161in_ifm">https://www.rtlnieuws.nl/nieuws/nederland/artikel/4665381/twee-advocaten-stappen-uit-nederlands-terrorismeproces-uit-angst</text:p></text:note-body></text:note></text:p>
      <text:p text:style-name="ifm_p_mt.3.76mm_ifm">Antwoord 1</text:p>
      <text:p text:style-name="ifm_p_ifm">Ja, dat bericht ken ik.</text:p>
      <text:p text:style-name="ifm_p_mt.3.76mm_ifm">Vraag 2</text:p>
      <text:p text:style-name="ifm_p_ifm">Deelt u de mening dat advocaten vrij moeten zijn in het uitoefenen van hun beroep en daarbij ongeacht de aard van de verdenking cliënten moeten kunnen bijstaan? Zo ja, waarom? Zo nee, waarom niet?</text:p>
      <text:p text:style-name="ifm_p_mt.3.76mm_ifm">Antwoord 2</text:p>
      <text:p text:style-name="ifm_p_ifm">Ja, ik deel die mening. Advocaten moeten vrij zijn in de uitoefening van hun beroep, gelet op de belangrijke rol die zij spelen in de verwezenlijking van het recht van verdachten op een eerlijk proces. Advocaten moeten niet worden beoordeeld op hun betrokkenheid in strafzaken bij de verdediging van hun cliënten.</text:p>
      <text:p text:style-name="ifm_p_mt.3.76mm_ifm">Vraag 3</text:p>
      <text:p text:style-name="ifm_p_ifm">Deelt u de mening dat indien advocaten belemmeringen ondervinden of moeten vrezen ten aanzien van hun reisgedrag dat zij daarmee ook belemmerd worden in het uitoefenen van hun beroep? Zo ja, waarom? Zo nee, waarom niet?</text:p>
      <text:p text:style-name="ifm_p_mt.3.76mm_ifm">Antwoord 3</text:p>
      <text:p text:style-name="ifm_p_ifm">Advocaten moeten hun beroep kunnen uitoefenen zonder dat dit repercussies voor hen heeft. Mocht aan iemand de toegang worden geweigerd tot een land louter omdat hij/zij advocaat is en bepaalde zaken behandelt, dan zou die betreffende advocaat hierdoor belemmerd kunnen worden in het uitoefenen van het beroep.</text:p>
      <text:p text:style-name="ifm_p_mt.3.76mm_ifm">Vraag 4 en 5</text:p>
      <text:p text:style-name="ifm_p_ifm">Acht u het mogelijk dat de Verenigde Staten advocaten, die terreurverdachten bijstaan, de toegang tot het land ontzeggen? Zo ja, over welke informatie of signalen dienaangaande beschikt u? Zo nee, waarom acht u dit niet mogelijk?</text:p>
      <text:p text:style-name="ifm_p_ifm">Wilt u met de Amerikaanse ambassadeur in Nederland in overleg treden over het beleid van de Verenigde Staten ten aanzien van het toelaten van advocaten die terreurverdachten bijstaan en de Kamer van de uitkomst daarvan op de hoogte stellen? Zo nee, waarom niet?</text:p>
      <text:p text:style-name="ifm_p_mt.3.76mm_ifm">Antwoord 4 en 5</text:p>
      <text:p text:style-name="ifm_p_ifm">Over het bij vraag 1 genoemde bericht sta ik in contact met de Nederlandse Orde van Advocaten (hierna: NOvA). De NOvA heeft de gerezen vermoedens bij ons kenbaar gemaakt. Deze vormden aanleiding om contact op te nemen met de Amerikaanse autoriteiten en om opheldering te vragen.</text:p>
      <text:p text:style-name="ifm_p_ifm">Vooropgesteld zij dat de VS op basis van hun soevereiniteit zelf beslist over de criteria voor toelating tot hun grondgebied. Het volgende beleid is van toepassing bij een aanvraag van een ESTA of een visum. Houders van een Nederlands paspoort die naar de VS reizen moeten beschikken over een ESTA (bewijs dat zonder visum naar de VS gereisd mag worden) of een Amerikaans visum. Navraag bij de Amerikaanse autoriteiten leert dat een aanvraag voor een ESTA of visum wordt getoetst aan de hand van vele verschillende criteria. Indien een ESTA-aanvraag wordt geweigerd, dient een visum aangevraagd te worden via het Amerikaanse Consulaat Generaal in Amsterdam. In algemene zin geldt dat een reeks van gronden bestaat waarop een visumaanvraag van een individu afgewezen kan worden.</text:p>
      <text:p text:style-name="ifm_p_ifm">Als reactie op onze vragen hebben de Amerikaanse autoriteiten verwezen naar bovenstaand beleid en aangegeven dat Amerikaanse wet- en regelgeving hen niet in staat stelt om op individuele gevallen in te gaan.</text:p>
      <text:p text:style-name="ifm_p_ifm">Ook publiekelijk heeft de VS als reactie op het bericht genoemd onder 1 aangegeven dat het beroep van iemand geen grond vormt om de toegang tot de VS te weigeren. Er wordt altijd gekeken naar meerdere criteria, zoals bijvoorbeeld de connecties en een reisgeschiedenis van iemand.</text:p>
      <text:p text:style-name="ifm_p_ifm">We zullen deze situatie blijven monitoren en het Ministerie van Justitie en Veiligheid staat hierover in nauw contact met de Nederlandse Orde van Advocaten.</text:p>
      <text:h text:style-name="ifm_p_font.bold_mt.5.08mm_page.keep-with-next_ifm" text:outline-level="2">Toelichting:</text:h>
      <text:p text:style-name="ifm_p_mt.4.23mm_ifm">Deze vragen dienen ter aanvulling op eerdere vragen ter zake van het lid Van Nispen (SP), ingezonden 5 april 2019 (vraagnummer 2019Z068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Ploumen over advocaten die de toegang tot de Verenigde Staten wordt geweigerd</dc:title>
    <meta:user-defined meta:name="OVERHEIDop.ParlID/DC.identifier">ah-tk-20182019-3017</meta:user-defined>
    <meta:user-defined meta:name="OVERHEIDop.vraagnummer">2019Z06849</meta:user-defined>
    <meta:user-defined meta:name="OVERHEIDop.aanhangselNummer">3017</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A.H. Kuiken</meta:user-defined>
    <meta:user-defined meta:name="OVERHEIDop.ontvanger">S. Dekker</meta:user-defined>
    <meta:user-defined meta:name="OVERHEIDop.vergaderjaar">2018-2019</meta:user-defined>
    <meta:user-defined meta:name="DCTERMS.W3CDTF/OVERHEIDop.datumOntvangst">2019-06-13</meta:user-defined>
    <meta:user-defined meta:name="OVERHEID.StatenGeneraal/DC.creator">Tweede Kamer der Staten-Generaal</meta:user-defined>
    <dc:language>nl</dc:language>
    <meta:user-defined meta:name="DCTERMS.alternative"/>
    <meta:user-defined meta:name="DC.title">Antwoord op vragen van de leden Kuiken en Ploumen over advocaten die de toegang tot de Verenigde Staten wordt geweigerd</meta:user-defined>
    <meta:user-defined meta:name="DCTERMS.W3CDTF/DCTERMS.available">2019-06-17</meta:user-defined>
    <meta:user-defined meta:name="OVERHEIDop.publicationName">Kamervragen (Aanhangsel)</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