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Van Nispen</text:span> en <text:span text:style-name="ifm_span_font.bold_ifm">Karabulut</text:span> (beiden SP) aan de Ministers voor Rechtsbescherming en van Buitenlandse Zaken over <text:span text:style-name="ifm_span_font.italic_ifm">het bericht dat een Nederlandse strafrechtadvocaat de toegang tot de Verenigde Staten geweigerd wordt</text:span> (ingezonden 5 april 2019).</text:p>
      <text:p text:style-name="ifm_p_font.roman_mt.3.76mm_ifm">Antwoord van Minister <text:span text:style-name="ifm_span_font.bold_ifm">Dekker</text:span> (Rechtsbescherming), mede namens de Minister van Buitenlandse Zaken (ontvangen 13 juni 2019). Zie ook Aanhangsel Handelingen, vergaderjaar 2018–2019, nr. 2469.</text:p>
      <text:p text:style-name="ifm_p_mt.3.76mm_ifm">Vraag 1</text:p>
      <text:p text:style-name="ifm_p_ifm">Heeft u kennisgenomen van het bericht dat een Nederlandse strafrechtadvocaat, die ook terreurzaken doet, de toegang is geweigerd tot de Verenigde Staten?<text:note text:id="ID-2019Z06848-d37e49" text:note-class="footnote"><text:note-citation text:label="1 ">1</text:note-citation><text:note-body><text:p text:style-name="ifm_p_font.normal_size.6.93pt_mt..5mm_indent.-0.1161in_mleft.0.1161in_ifm">https://www.advocatenblad.nl/2019/03/22/vs-weigeren-nederlandse-advocaat-toegang/ geraadpleegd op 4 april 2019</text:p></text:note-body></text:note></text:p>
      <text:p text:style-name="ifm_p_mt.3.76mm_ifm">Antwoord 1</text:p>
      <text:p text:style-name="ifm_p_ifm">Ja, ik heb kennisgenomen van dat bericht.</text:p>
      <text:p text:style-name="ifm_p_mt.3.76mm_ifm">Vraag 2</text:p>
      <text:p text:style-name="ifm_p_ifm">Wat is uw reactie daarop? Deelt u de mening van Johan Rijlaarsdam, deken van de Nederlandse orde van Advocaten, dat deze ontwikkeling van de Verenigde Staten verontrustend is?<text:note text:id="ID-2019Z06848-d37e63" text:note-class="footnote"><text:note-citation text:label="2 ">2</text:note-citation><text:note-body><text:p text:style-name="ifm_p_font.normal_size.6.93pt_mt..5mm_indent.-0.1161in_mleft.0.1161in_ifm">https://www.advocatenorde.nl/blog/access-denied geraadpleegd op 4 april 2019</text:p></text:note-body></text:note></text:p>
      <text:p text:style-name="ifm_p_mt.3.76mm_ifm">Antwoord 2</text:p>
      <text:p text:style-name="ifm_p_ifm">Advocaten moeten vrij zijn in de uitoefening van hun beroep, gelet op de belangrijke rol die zij spelen in de verwezenlijking van het recht van verdachten op een eerlijk proces. Met de algemeen deken van de Nederlandse orde van advocaten ben ik van mening dat advocaten niet beoordeeld moeten worden op hun betrokkenheid in een strafproces bij de verdediging van hun cliënten.</text:p>
      <text:p text:style-name="ifm_p_mt.3.76mm_ifm">Vraag 3 en 4</text:p>
      <text:p text:style-name="ifm_p_ifm">Deelt u de mening dat wij moeten garanderen dat Nederlandse strafrechtadvocaten niet mogen bemoeilijkt worden in hun werk door de Amerikaanse autoriteiten?</text:p>
      <text:p text:style-name="ifm_p_ifm">Bent u bereid hierover in gesprek te gaan met uw Amerikaanse ambtgenoot en opheldering te vragen?</text:p>
      <text:p text:style-name="ifm_p_mt.3.76mm_ifm">Antwoord 3 en 4</text:p>
      <text:p text:style-name="ifm_p_ifm">Het onder 1 genoemde bericht en de daarin geuite vermoedens vormden aanleiding contact op te nemen met de Amerikaanse autoriteiten en opheldering te vragen.</text:p>
      <text:p text:style-name="ifm_p_ifm">Vooropgesteld zij dat de VS op basis van hun soevereiniteit zelf beslist over de criteria voor toelating tot hun grondgebied. Houders van een Nederlands paspoort die naar de VS reizen moeten beschikken over een ESTA (bewijs dat zonder visum naar de VS gereisd mag worden) of een Amerikaans visum. Navraag bij de Amerikaanse autoriteiten leert dat een aanvraag voor een ESTA of visum wordt getoetst aan de hand van vele verschillende criteria. Indien een ESTA-aanvraag wordt geweigerd, dient een visum aangevraagd te worden via het Amerikaanse Consulaat Generaal in Amsterdam. In algemene zin geldt dat een reeks van gronden bestaat waarop een visumaanvraag van een individu afgewezen kan worden.</text:p>
      <text:p text:style-name="ifm_p_ifm">Als reactie op onze vragen hebben de Amerikaanse autoriteiten verwezen naar bovenstaand beleid en aangegeven dat Amerikaanse wet- en regelgeving hen niet in staat stelt om op individuele gevallen in te gaan.</text:p>
      <text:p text:style-name="ifm_p_ifm">Publiekelijk heeft de VS als reactie op het bericht genoemd onder vraag 1 aangegeven dat het beroep van iemand geen grond vormt om de toegang tot de VS te weigeren. Er wordt altijd gekeken naar meerdere criteria, zoals bijvoorbeeld de connecties en de reisgeschiedenis van een persoon.</text:p>
      <text:p text:style-name="ifm_p_ifm">We zullen deze situatie blijven monitoren en het Ministerie van Justitie en Veiligheid staat hierover in nauw contact met de Nederlandse Orde van Advocaten.</text:p>
      <text:p text:style-name="ifm_p_mt.3.76mm_ifm">Vraag 5</text:p>
      <text:p text:style-name="ifm_p_ifm">Hoe komt de Verenigde Staten aan de gegevens waaruit blijkt dat iemand een strafrechtadvocaat is en terrorisme verdachten bijstaat? Kan dit worden uitgezocht?</text:p>
      <text:p text:style-name="ifm_p_mt.3.76mm_ifm">Antwoord 5</text:p>
      <text:p text:style-name="ifm_p_ifm">De Nederlandse overheid deelt geen informatie met de VS over Nederlandse advocaten van terrorismeverdachten. Dit laat onverlet dat uit openbare bronnen kan worden opgemaakt dat iemand strafrechtadvocaat is en terrorismeverdachten bij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arabulut over het bericht dat een Nederlandse strafrechtadvocaat de toegang tot de Verenigde Staten geweigerd wordt</dc:title>
    <meta:user-defined meta:name="OVERHEIDop.ParlID/DC.identifier">ah-tk-20182019-3016</meta:user-defined>
    <meta:user-defined meta:name="OVERHEIDop.vraagnummer">2019Z06848</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de leden Van Nispen en Karabulut over het bericht dat een Nederlandse strafrechtadvocaat de toegang tot de Verenigde Staten geweigerd wordt</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