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01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14</text:p>
      <text:p text:style-name="ifm_p_font.roman_mt.3.76mm_ifm">Vragen van het lid <text:span text:style-name="ifm_span_font.bold_ifm">Wiersma</text:span> (VVD) aan de Minister van Sociale Zaken en Werkgelegenheid over <text:span text:style-name="ifm_span_font.italic_ifm">het bericht «Dure blunder van het UWV»</text:span> (ingezonden 3 mei 2019).</text:p>
      <text:p text:style-name="ifm_p_font.roman_mt.3.76mm_ifm">Mededeling van Minister <text:span text:style-name="ifm_span_font.bold_ifm">Koolmees</text:span> (Sociale Zaken en Werkgelegenheid) (ontvangen 17 juni 2019).</text:p>
      <text:p text:style-name="ifm_p_mt.3.76mm_ifm">Vraag 1</text:p>
      <text:p text:style-name="ifm_p_ifm">Bent u bekend met het bericht «Dure blunder van het UWV»? Wat is uw reactie hierop?<text:note text:id="ID-2019Z09004-d37e59" text:note-class="footnote"><text:note-citation text:label="1 ">1</text:note-citation><text:note-body><text:p text:style-name="ifm_p_font.normal_size.6.93pt_mt..5mm_indent.-0.1161in_mleft.0.1161in_ifm">https://www.telegraaf.nl/financieel/3524130/dure-blunder-van-het-uwv.</text:p></text:note-body></text:note></text:p>
      <text:p text:style-name="ifm_p_mt.3.76mm_ifm">Vraag 2</text:p>
      <text:p text:style-name="ifm_p_ifm">Klopt het dat, zoals door de jurist in het genoemde artikel wordt aangegeven, het goed zou kunnen dat dit niet de enige zaak is waarin het onmogelijk is om de uitkering terug te vorderen door slordige administratie? Zo ja, kunt u aangeven wat het bedrag is aan onterecht ontvangen uitkeringen en boetes dat mogelijk niet kan worden teruggevorderd?</text:p>
      <text:p text:style-name="ifm_p_mt.3.76mm_ifm">Vraag 3</text:p>
      <text:p text:style-name="ifm_p_ifm">Klopt het dat in de vijf jaar (2012–2017) van beslaglegging het UWV niks heeft ondernomen om de uitkering terug te vorderen, behalve administratieve handelingen? Zo ja, wat is het beleid van het UWV omtrent beslaglegging en het terugbetalen van vorderingen en boetes?</text:p>
      <text:p text:style-name="ifm_p_mt.3.76mm_ifm">Vraag 4</text:p>
      <text:p text:style-name="ifm_p_ifm">Deelt u de mening dat wanneer het UWV vijf jaar niks heeft ondernomen op de vordering na de beslaglegging dit onaanvaardbaar is, zeker wanneer hierdoor vorderingen verjaren? Zo ja, wat moet er veranderen aan het beleid van het UWV om dit te voorkomen?</text:p>
      <text:p text:style-name="ifm_p_mt.3.76mm_ifm">Vraag 5</text:p>
      <text:p text:style-name="ifm_p_ifm">Hoe gaat u ervoor zorgen dat de administratieve processen van het UWV op orde komen en gehandhaafd worden, om dit soort dure blunders en daarmee ook fraude te voorkomen?</text:p>
      <text:p text:style-name="ifm_p_mt.3.76mm_ifm">Vraag 6</text:p>
      <text:p text:style-name="ifm_p_ifm">Bent u bereid bij de uitwerking van de motie-Wiersma/Van Dijk (Kamerstuk 26 448, nr. 615) ook de administratieve processen en het beleid rondom invordering mee te nemen om genoemde situaties waarbij vorderingen verjaren te voorkomen?</text:p>
      <text:p text:style-name="ifm_p_mt.3.76mm_ifm">Vraag 7</text:p>
      <text:p text:style-name="ifm_p_ifm">Bent u bekend met de vragen die het lid Nijkerken-de Haan (VVD) eerder stelde over terugvordering van ten onrechte betaalde bijstand, toen bleek dat de gemeente Rotterdam teruggeëist bijstandsgeld misloopt? Deelt u de mening dat, nu blijkt dat dit soort situaties zich ook voordoen bij het UWV, dit soort administratieve blunders zich niet moeten kunnen voordoen bij uitkeringsinstanties?</text:p>
      <text:p text:style-name="ifm_p_mt.3.76mm_ifm">Vraag 8</text:p>
      <text:p text:style-name="ifm_p_ifm">Is het mogelijk dat genoemde situaties breder voorkomen binnen overheidsorganisaties waar regelmatig gebruik wordt gemaakt van terugvorderingen? Zo ja, welke overheidsorganisaties kunnen hier allemaal mee te maken krijgen? Zo ja, bent u dan bereid dit breder onder de aandacht te brengen van de relevante bewindspersonen om genoemde situaties te voorkomen?</text:p>
      <text:h text:style-name="ifm_p_font.bold_mt.5.08mm_page.keep-with-next_ifm" text:outline-level="2">Mededeling</text:h>
      <text:p text:style-name="ifm_p_mt.4.23mm_ifm">Hierbij deel ik u mede dat de beantwoording van de Kamervragen van het lid Wiersma (VVD) over het bericht «Dure blunder van het UWV» niet binnen de gestelde termijn van drie weken mogelijk is omdat het UWV meer tijd kost om de benodigde informatie te verzame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Wiersma over het bericht ‘Dure blunder van het UWV’</dc:title>
    <meta:user-defined meta:name="OVERHEIDop.ParlID/DC.identifier">ah-tk-20182019-3014</meta:user-defined>
    <meta:user-defined meta:name="OVERHEIDop.vraagnummer">2019Z09004</meta:user-defined>
    <meta:user-defined meta:name="OVERHEIDop.aanhangselNummer">3014</meta:user-defined>
    <meta:user-defined meta:name="OVERHEIDop.AanhangselTypen/DC.type">Mededeling</meta:user-defined>
    <meta:user-defined meta:name="OVERHEIDop.Parlementair/DC.type">Aanhangsel van de Handelingen</meta:user-defined>
    <meta:user-defined meta:name="OVERHEIDop.indiener">A.D. Wiersma</meta:user-defined>
    <meta:user-defined meta:name="OVERHEIDop.ontvanger">W. Koolmees</meta:user-defined>
    <meta:user-defined meta:name="OVERHEIDop.vergaderjaar">2018-2019</meta:user-defined>
    <meta:user-defined meta:name="DCTERMS.W3CDTF/OVERHEIDop.datumOntvangst">2019-06-17</meta:user-defined>
    <meta:user-defined meta:name="OVERHEID.StatenGeneraal/DC.creator">Tweede Kamer der Staten-Generaal</meta:user-defined>
    <dc:language>nl</dc:language>
    <meta:user-defined meta:name="DCTERMS.alternative"/>
    <meta:user-defined meta:name="DC.title">Uitstel beantwoording vragen van het lid Wiersma over het bericht ‘Dure blunder van het UWV’</meta:user-defined>
    <meta:user-defined meta:name="DCTERMS.W3CDTF/DCTERMS.available">2019-06-17</meta:user-defined>
    <meta:user-defined meta:name="OVERHEIDop.publicationName">Kamervragen (Aanhangsel)</meta:user-defined>
    <meta:user-defined meta:name="OVERHEID.Organisatietype/OVERHEID.organisationType">staten generaal</meta:user-defined>
    <meta:user-defined meta:name="DCTERMS.W3CDTF/DCTERMS.issued">2019-06-17</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