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2</text:p>
      <text:p text:style-name="ifm_p_font.roman_mt.3.76mm_ifm">Vragen van het lid <text:span text:style-name="ifm_span_font.bold_ifm">Tielen</text:span> (VVD) aan de Ministers van Volksgezondheid, Welzijn en Sport en voor Rechtsbescherming over <text:span text:style-name="ifm_span_font.italic_ifm">recente berichtgeving rondom SAVE Midden-Nederland en Veilig Thuis</text:span> (ingezonden 23 mei 2019).</text:p>
      <text:p text:style-name="ifm_p_font.roman_mt.3.76mm_ifm">Mededeling van Minister <text:span text:style-name="ifm_span_font.bold_ifm">De Jonge</text:span> (Volksgezondheid, Welzijn en Sport) (ontvangen 14 juni 2019).</text:p>
      <text:p text:style-name="ifm_p_mt.3.76mm_ifm">Vraag 1</text:p>
      <text:p text:style-name="ifm_p_ifm">Bent u bekend met de recente berichten over SAVE (Samen Veilig) Midden-Nederland in de provincie Utrecht, waarin wordt aangegeven dat gemeenteraden zich zorgen maken over de signalen van bij SAVE betrokken ouders?<text:note text:id="n1" text:note-class="footnote"><text:note-citation text:label="1 ">1</text:note-citation><text:note-body><text:p text:style-name="ifm_p_font.normal_size.6.93pt_mt..5mm_indent.-0.1161in_mleft.0.1161in_ifm">https://www.rtvutrecht.nl/nieuws/1907054/</text:p></text:note-body></text:note></text:p>
      <text:p text:style-name="ifm_p_mt.3.76mm_ifm">Vraag 2</text:p>
      <text:p text:style-name="ifm_p_ifm">Herkent u de signalen van bij SAVE betrokken ouders dat zij het gevoel hebben dat hulpverleners van Veilig Thuis en gecertificeerde instellingen niet naast hen staan, maar vooral tegenover hen? Hoe beoordeelt u deze signalen?</text:p>
      <text:p text:style-name="ifm_p_mt.3.76mm_ifm">Vraag 3</text:p>
      <text:p text:style-name="ifm_p_ifm">Zijn u soortgelijke signalen bekend over gecertificeerde instellingen in andere regio’s? Zo ja, welke zijn dat?</text:p>
      <text:p text:style-name="ifm_p_mt.3.76mm_ifm">Vraag 4</text:p>
      <text:p text:style-name="ifm_p_ifm">Hoe beoordeelt u deze signalen?</text:p>
      <text:p text:style-name="ifm_p_mt.3.76mm_ifm">Vraag 5</text:p>
      <text:p text:style-name="ifm_p_ifm">Kunt u beschrijven wat de verschillende rollen en verantwoordelijkheden zijn van enerzijds Veilig Thuis en anderzijds de gecertificeerde instellingen?</text:p>
      <text:p text:style-name="ifm_p_mt.3.76mm_ifm">Vraag 6</text:p>
      <text:p text:style-name="ifm_p_ifm">Deelt u de mening dat interventies, zoals uithuisplaatsing, altijd gebaseerd moeten zijn op onafhankelijk onderzoek en de uitspraak van een onafhankelijk rechter? Zo ja, hoe is die onafhankelijke uitspraak geborgd in de huidige rolverdeling tussen Veilig Thuis, de Raad voor de Kinderbescherming en de gecertificeerde instellingen? Vindt u deze borging voldoende?</text:p>
      <text:p text:style-name="ifm_p_mt.3.76mm_ifm">Vraag 7</text:p>
      <text:p text:style-name="ifm_p_ifm">Kunt u aangeven hoe vaak gecertificeerde instellingen zonder tussenkomst van een onafhankelijk rechter kinderen en gezinnen krijgen doorverwezen door Veilig Thuis, vaak benoemd als «vrijwillige uithuisplaatsing»?</text:p>
      <text:p text:style-name="ifm_p_mt.3.76mm_ifm">Vraag 8</text:p>
      <text:p text:style-name="ifm_p_ifm">Deelt u de mening dat er op zijn minst een schijn van belangenverstrengeling is als de doorverwijzende instantie (Veilig Thuis) en de gecertificeerde instelling aan elkaar verbonden zijn in één organisatie? Zo ja, hoe beoordeelt u de organisatievorm van SAVE Midden-Nederland en Veilig Thuis Utrecht in relatie daartoe?</text:p>
      <text:p text:style-name="ifm_p_mt.3.76mm_ifm">Vraag 9</text:p>
      <text:p text:style-name="ifm_p_ifm">Zijn er andere gecertificeerde instellingen in het land die op dezelfde wijze organisatorisch verbonden zijn met Veilig Thuis? Zo ja, welke zijn dat?</text:p>
      <text:p text:style-name="ifm_p_mt.3.76mm_ifm">Vraag 10</text:p>
      <text:p text:style-name="ifm_p_ifm">Kunt u per regio aangeven hoe vaak er vanuit Veilig Thuis doorverwijzingen zijn naar een gecertificeerde instelling? En hoe vaak dit zonder tussenkomst van een onafhankelijk rechter gebeurt? Zijn er opvallende verschillen tussen regio’s? Zo ja, welke zijn dat?</text:p>
      <text:p text:style-name="ifm_p_mt.3.76mm_ifm">Vraag 11</text:p>
      <text:p text:style-name="ifm_p_ifm">Met welke opdracht vervult de Inspectie Gezondheidszorg en Jeugd (IGJ) het toezicht op kwaliteit van Veilig Thuis en SAVE? Op welke wijze verschilt de toezichthoudende rol van de IGJ met die van de betrokken gemeentes?</text:p>
      <text:p text:style-name="ifm_p_mt.3.76mm_ifm">Vraag 12</text:p>
      <text:p text:style-name="ifm_p_ifm">Deelt u de mening dat de IGJ ook moet toezien op de governance van Veilig Thuis en gecertificeerde instellingen? Zo ja, hoe beoordeelt de IGJ de organisatievorm van SAVE Midden-Nederland en Veilig Thuis Utrecht? En die van eventueel soortgelijke organisatievormen elders?</text:p>
      <text:p text:style-name="ifm_p_mt.3.76mm_ifm">Vraag 13</text:p>
      <text:p text:style-name="ifm_p_ifm">Deelt u de mening dat de IGJ ook moet toezien op de toepassing van (wetenschappelijke) kennis over de effectiviteit van interventies die worden ingezet door Veilig Thuis en gecertificeerde instellingen? Zo ja, in hoeverre gebeurt dat in de praktijk?</text:p>
      <text:h text:style-name="ifm_p_font.bold_mt.5.08mm_page.keep-with-next_ifm" text:outline-level="2">Mededeling</text:h>
      <text:p text:style-name="ifm_p_mt.4.23mm_ifm">De vragen van het Kamerlid Tielen (VVD) over recente berichtgeving rondom SAVE Midden-Nederland en Veilig Thuis (2019Z10390) kunnen tot mijn spijt niet binnen de gebruikelijke termijn worden beantwoord.</text:p>
      <text:p text:style-name="ifm_p_ifm">De reden van het uitstel is dat afstemming met betrokken organisaties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ielen over recente berichtgeving rondom SAVE Midden-Nederland en Veilig Thuis</dc:title>
    <meta:user-defined meta:name="OVERHEIDop.ParlID/DC.identifier">ah-tk-20182019-3012</meta:user-defined>
    <meta:user-defined meta:name="OVERHEIDop.vraagnummer">2019Z10390</meta:user-defined>
    <meta:user-defined meta:name="OVERHEIDop.aanhangselNummer">3012</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ontvanger">H.M. de Jonge</meta:user-defined>
    <meta:user-defined meta:name="OVERHEIDop.vergaderjaar">2018-2019</meta:user-defined>
    <meta:user-defined meta:name="DCTERMS.W3CDTF/OVERHEIDop.datumOntvangst">2019-06-14</meta:user-defined>
    <meta:user-defined meta:name="OVERHEID.StatenGeneraal/DC.creator">Tweede Kamer der Staten-Generaal</meta:user-defined>
    <dc:language>nl</dc:language>
    <meta:user-defined meta:name="DCTERMS.alternative"/>
    <meta:user-defined meta:name="DC.title">Uitstel beantwoording vragen van het lid Tielen over recente berichtgeving rondom SAVE Midden-Nederland en Veilig Thuis</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