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1</text:p>
      <text:p text:style-name="ifm_p_font.roman_mt.3.76mm_ifm">Vragen van de leden <text:span text:style-name="ifm_span_font.bold_ifm">Ploumen</text:span> en <text:span text:style-name="ifm_span_font.bold_ifm">Van der Hul</text:span> (beiden PvdA) aan de Minister voor Medische Zorg over <text:span text:style-name="ifm_span_font.italic_ifm">hartinfarcten die voor vrouwen bijna dubbel zo vaak fataal zijn dan voor mannen</text:span> (ingezonden 24 mei 2019).</text:p>
      <text:p text:style-name="ifm_p_font.roman_mt.3.76mm_ifm">Mededeling van Minister <text:span text:style-name="ifm_span_font.bold_ifm">Bruins</text:span> (Medische Zorg) (ontvangen 14 juni 2019).</text:p>
      <text:p text:style-name="ifm_p_mt.3.76mm_ifm">Vraag 1</text:p>
      <text:p text:style-name="ifm_p_ifm">Bent u bekend met het bericht dat hartinfarcten bij vrouwen vaker fataal aflopen dan bij mannen?<text:note text:id="ID-2019Z10462-d37e50" text:note-class="footnote"><text:note-citation text:label="1 ">1</text:note-citation><text:note-body><text:p text:style-name="ifm_p_font.normal_size.6.93pt_mt..5mm_indent.-0.1161in_mleft.0.1161in_ifm">https://www.parool.nl/amsterdam/hartstilstand-loopt-bij-vrouwen-vaker-fataal-af~bc2b2124/</text:p></text:note-body></text:note></text:p>
      <text:p text:style-name="ifm_p_mt.3.76mm_ifm">Vraag 2</text:p>
      <text:p text:style-name="ifm_p_ifm">Vindt u het ook onaanvaardbaar dat vrouwen bijna dubbel zo vaak overlijden na een hartinfarct dan mannen? Bent u bereid om maatregelen te nemen? Zo ja, welke? Zo nee, waarom niet?</text:p>
      <text:p text:style-name="ifm_p_mt.3.76mm_ifm">Vraag 3</text:p>
      <text:p text:style-name="ifm_p_ifm">Bent u bereid om meer bekendheid te geven aan het feit dat uit onderzoek blijkt dat vrouwen minder vaak worden gereanimeerd en dat omstanders terughoudender zouden zijn om vrouwen te reanimeren, bijvoorbeeld door middel van een publiekscampagne of door dit onderdeel te laten zijn van reanimatiecursussen? Zo ja, kunt u een toelichting geven? Zo nee, waarom niet?</text:p>
      <text:p text:style-name="ifm_p_mt.3.76mm_ifm">Vraag 4</text:p>
      <text:p text:style-name="ifm_p_ifm">Deelt u de mening dat de symptomen die wijzen op een hartinfarct of hartstilstand bij vrouwen een prominente plek moet krijgen binnen reanimatiecursussen? Zo ja, hoe gaat u hiervoor zorgen? Zo nee, waarom niet?</text:p>
      <text:p text:style-name="ifm_p_mt.3.76mm_ifm">Vraag 5</text:p>
      <text:p text:style-name="ifm_p_ifm">Gezien het feit dat de symptomen van een hartinfarct of hartstilstand bij vrouwen minder vaak worden herkend al langer bekend is, heeft u maatregelen genomen om hier verandering in te brengen? Zo ja, welke maatregelen zijn genomen? Kunt u toelichten wat dit heeft opgeleverd? Zo nee, waarom niet?</text:p>
      <text:p text:style-name="ifm_p_mt.3.76mm_ifm">Vraag 6</text:p>
      <text:p text:style-name="ifm_p_ifm">Welke onderzoeken naar hart- en vaatziekten bij vrouwen lopen nu? Hoeveel geld is beschikbaar voor onderzoek dat specifiek gericht is op hart- en vaatziekten bij vrouwen? Vindt u dat voldoende of deelt u de mening dat een extra impuls nodig is en hier extra budget voor uitgetrokken moet worden?</text:p>
      <text:h text:style-name="ifm_p_font.bold_mt.5.08mm_page.keep-with-next_ifm" text:outline-level="2">Mededeling</text:h>
      <text:p text:style-name="ifm_p_mt.4.23mm_ifm">De vragen van de Kamerleden Ploumen (PvdA) en Van den Hul (PvdA) over hartinfarcten die voor vrouwen bijna dubbel zo vaak fataal zijn dan voor mannen (2019Z10462)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loumen en Van den Hul over hartinfarcten die voor vrouwen bijna dubbel zo vaak fataal zijn dan voor mannen</dc:title>
    <meta:user-defined meta:name="OVERHEIDop.ParlID/DC.identifier">ah-tk-20182019-3011</meta:user-defined>
    <meta:user-defined meta:name="OVERHEIDop.vraagnummer">2019Z10462</meta:user-defined>
    <meta:user-defined meta:name="OVERHEIDop.aanhangselNummer">3011</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Uitstel beantwoording vragen van de leden Ploumen en Van den Hul over hartinfarcten die voor vrouwen bijna dubbel zo vaak fataal zijn dan voor mannen</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