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het lid <text:span text:style-name="ifm_span_font.bold_ifm">Bisschop</text:span> (SGP) aan de Staatssecretaris van Justitie en Veiligheid over <text:span text:style-name="ifm_span_font.italic_ifm">het bericht «IND schendt godsdienstvrijheid Chinese christenen»</text:span> (ingezonden 17 mei 2019).</text:p>
      <text:p text:style-name="ifm_p_font.roman_mt.3.76mm_ifm">Mededeling van Staatssecretaris <text:span text:style-name="ifm_span_font.bold_ifm">Harbers</text:span> (Justitie en Veiligheid) (ontvangen 14 juni 2019).</text:p>
      <text:p text:style-name="ifm_p_mt.3.76mm_ifm">Vraag 1</text:p>
      <text:p text:style-name="ifm_p_ifm">Heeft u kennisgenomen van het bericht «IND schendt godsdienstvrijheid Chinese christenen» en het bijgevoegde expertiserapport?<text:note text:id="ID-2019Z09856-d37e49" text:note-class="footnote"><text:note-citation text:label="1 ">1</text:note-citation><text:note-body><text:p text:style-name="ifm_p_font.normal_size.6.93pt_mt..5mm_indent.-0.1161in_mleft.0.1161in_ifm">https://juridisch.gave.nl/ind-en-vrijheid-van-godsdienst.</text:p></text:note-body></text:note></text:p>
      <text:p text:style-name="ifm_p_mt.3.76mm_ifm">Vraag 2</text:p>
      <text:p text:style-name="ifm_p_ifm">Hoe gebruikelijk is het dat de IND zich uitspreekt en oordeelt over theologische discussies betreffende de interpretatie van de Bijbel, zoals de visie op de doop of de reïncarnatie?</text:p>
      <text:p text:style-name="ifm_p_mt.3.76mm_ifm">Vraag 3</text:p>
      <text:p text:style-name="ifm_p_ifm">Vindt u een dergelijke praktijk wenselijk?</text:p>
      <text:p text:style-name="ifm_p_mt.3.76mm_ifm">Vraag 4</text:p>
      <text:p text:style-name="ifm_p_ifm">Deelt u de mening dat de overwegingen die de IND aanvoert inzake asielverzoeken van Chinese christenen in overeenstemming dienen te zijn met de analyse van de Minister van Buitenlandse Zaken dat er in China sprake is van «een toegenomen inperking van vrijheid van religie en levensovertuiging», wat zowel doelt op het verbod op religieuze activiteiten van ongeregistreerde kerken als de strenge controle van geregistreerde kerkelijke gemeenten?<text:note text:id="ID-2019Z09856-d37e72" text:note-class="footnote"><text:note-citation text:label="2 ">2</text:note-citation><text:note-body><text:p text:style-name="ifm_p_font.normal_size.6.93pt_mt..5mm_indent.-0.1161in_mleft.0.1161in_ifm">Aanhangsel Handelingen, vergaderjaar 2018–2019, nr. 2042</text:p></text:note-body></text:note></text:p>
      <text:p text:style-name="ifm_p_mt.3.76mm_ifm">Vraag 5</text:p>
      <text:p text:style-name="ifm_p_ifm">Deelt u de mening dat er in China derhalve sprake is van ongeoorloofde staatsinmenging in de godsdienstuitoefening?</text:p>
      <text:p text:style-name="ifm_p_mt.3.76mm_ifm">Vraag 6</text:p>
      <text:p text:style-name="ifm_p_ifm">Erkent de IND het recht van Chinese asielzoekers zich te voegen bij welke kerkelijke gemeente dan ook, ook als dat een kerk betreft die niet geregistreerd is en dus door de Chinese overheid wordt verboden?</text:p>
      <text:p text:style-name="ifm_p_mt.3.76mm_ifm">Vraag 7</text:p>
      <text:p text:style-name="ifm_p_ifm">Deelt u de mening dat wanneer de IND zich op het het standpunt stelt dat het niet aannemelijk is dat een asielzoeker zich in China niet bij de geregistreerde protestantse kerk zou kunnen aansluiten, dit een inperking van de godsdienstvrijheid van Chinese christelijke asielzoekers betreft?</text:p>
      <text:h text:style-name="ifm_p_font.bold_mt.5.08mm_page.keep-with-next_ifm" text:outline-level="2">Mededeling</text:h>
      <text:p text:style-name="ifm_p_mt.4.23mm_ifm">Hierbij deel ik u mede dat de schriftelijke vragen van het lid Bisschop (SGP) van uw Kamer aan de Staatssecretaris van Justitie en Veiligheid over het bericht «IND schendt godsdienstvrijheid Chinese christenen» (ingezonden 17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bericht ‘IND schendt godsdienstvrijheid Chinese christenen’</dc:title>
    <meta:user-defined meta:name="OVERHEIDop.ParlID/DC.identifier">ah-tk-20182019-3010</meta:user-defined>
    <meta:user-defined meta:name="OVERHEIDop.vraagnummer">2019Z09856</meta:user-defined>
    <meta:user-defined meta:name="OVERHEIDop.aanhangselNummer">3010</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Uitstel beantwoording vragen van het lid Bisschop over het bericht ‘IND schendt godsdienstvrijheid Chinese christenen’</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