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5</text:p>
      <text:p text:style-name="ifm_p_font.roman_mt.3.76mm_ifm">Vragen van het lid <text:span text:style-name="ifm_span_font.bold_ifm">Lodders</text:span> (VVD) aan de Minister van Landbouw, Natuur en Voedselkwaliteit over <text:span text:style-name="ifm_span_font.italic_ifm">starre mestprocedure die leidt tot extra kosten</text:span> (ingezonden 30 april 2019).</text:p>
      <text:p text:style-name="ifm_p_font.roman_mt.3.76mm_ifm">Antwoord van Minister <text:span text:style-name="ifm_span_font.bold_ifm">Schouten</text:span> (Landbouw, Natuur en Voedselkwaliteit) (ontvangen 13 juni 2019).</text:p>
      <text:p text:style-name="ifm_p_mt.3.76mm_ifm">Vraag 1</text:p>
      <text:p text:style-name="ifm_p_ifm">Bent u bekend met de nieuwe regels die met ingang van dit jaar gelden voor mest die als dikke fractie het erf verlaat en bemonsterd moet worden door een onafhankelijke partij?</text:p>
      <text:p text:style-name="ifm_p_mt.3.76mm_ifm">Antwoord 1</text:p>
      <text:p text:style-name="ifm_p_ifm">Sinds 1 oktober 2017 moet vaste mest (dikke fractie) worden bemonsterd door een erkende en geaccrediteerde monsternemende organisatie. Per 1 februari 2019 heb ik een versoepeling van deze regelgeving doorgevoerd. Het betreft een verruiming van de regels voor het aanmelden van de monstername bij de Nederlandse Voedsel- en Warenautoriteit (NVWA).</text:p>
      <text:p text:style-name="ifm_p_mt.3.76mm_ifm">Vraag 2</text:p>
      <text:p text:style-name="ifm_p_ifm">Bent u op de hoogte van de extra kosten die een boer met ingang van dit jaar in deze situatie moet maken? Zo ja, wat zijn deze extra kosten? Zo nee, waarom niet?</text:p>
      <text:p text:style-name="ifm_p_mt.3.76mm_ifm">Antwoord 2</text:p>
      <text:p text:style-name="ifm_p_ifm">Voor de extra regeldruk en kosten als gevolg van de introductie van onafhankelijke monstername van vaste mest (dikke fractie), zoals ik deze in oktober 2017 heb ingeschat verwijs ik u naar de toelichting bij de Wijzigingsregeling Uitvoeringsregeling Meststoffenwet hoofdstuk 7 over regeldruk (Staatscourant 2016, nr. 69127 / Staatscourant 2017, nr. 48214). Met de wijziging van de maatregel die is ingegaan op 1 februari 2019 (Staatscourant 2019, nr. 5166) heb ik een versoepeling aangebracht ten opzichte van de maatregelen zoals ik die in oktober 2017 heb genomen bij de introductie van onafhankelijke monstername. Ik zie dus geen extra kosten maar juist een versoepeling van de afhandeling van onafhankelijke monstername.</text:p>
      <text:p text:style-name="ifm_p_mt.3.76mm_ifm">Vraag 3</text:p>
      <text:p text:style-name="ifm_p_ifm">Wat vindt u van deze forse lastenverzwaring voor de boer?</text:p>
      <text:p text:style-name="ifm_p_mt.3.76mm_ifm">Antwoord 3</text:p>
      <text:p text:style-name="ifm_p_ifm">Met de wijzigingen per 1 februari 2019 is geen sprake van een lastenverzwaring maar een versoepeling ten opzichte van de regeling uit 2017.</text:p>
      <text:p text:style-name="ifm_p_mt.3.76mm_ifm">Vraag 4</text:p>
      <text:p text:style-name="ifm_p_ifm">Vindt u deze lastenverzwaring verdedigbaar in een periode waarin u al veel van de boeren vraagt?</text:p>
      <text:p text:style-name="ifm_p_mt.3.76mm_ifm">Antwoord 4</text:p>
      <text:p text:style-name="ifm_p_ifm">Er is sprake van versoepeling van de regelgeving uit 2017. Er zijn overigens ook ondernemers die mij vragen streng op te treden tegen mestfraude. Deze ondernemers wijzen niet alleen op de gevolgen voor de lasten van ondernemers maar geven ook aan dat onafhankelijke monstername bijdraagt aan een eerlijker speelveld voor bedrijven die volgens de regels willen werken.</text:p>
      <text:p text:style-name="ifm_p_mt.3.76mm_ifm">Vraag 5</text:p>
      <text:p text:style-name="ifm_p_ifm">Bent u op de hoogte van de procedure die een boer moet volgen om de mest (in dit voorbeeld de dikke fractie die naar een perceel van de buurman gaat) uit te rijden? Zo ja kunt u deze procedure beschrijven?</text:p>
      <text:p text:style-name="ifm_p_mt.3.76mm_ifm">Antwoord 5</text:p>
      <text:p text:style-name="ifm_p_ifm">Het transport van mest moet, voor zover het niet onder een uitzondering valt<text:note text:id="ID-3005-d37e114" text:note-class="footnote"><text:note-citation text:label="1 ">1</text:note-citation><text:note-body><text:p text:style-name="ifm_p_font.normal_size.6.93pt_mt..5mm_indent.-0.1161in_mleft.0.1161in_ifm">Indien de boer in het voorbeeld voldoet aan de in de Uitvoeringsregeling Meststoffenwet genoemde voorwaarden (het zogenaamde boer-boer transport) hoeft slechts voldaan te worden aan de voorwaarde dat er een kloppend Vervoersbewijs Dierlijke Mest tijdens transport beschikbaar is.</text:p></text:note-body></text:note>, voldoen aan de algemene transportregels. In dat kader moet er sprake zijn van een geregistreerde intermediair, monstername, het verplichte gebruik van AGR/GPS, een Vervoersbewijs Dierlijke Mest (VDM) en weging van de vracht mest. Voor vaste mest (dikke fractie) geldt dat altijd de monstername moet worden uitgevoerd door een erkende en geaccrediteerde onafhankelijke monsternemende organisatie. Voor een volledige beschrijving van de procedure verwijs ik naar de toelichting bij de desbetreffende wijzigingen van de Uitvoeringsregeling Meststoffenwet zoals deze zijn gepubliceerd in de staatcourant (Stct. 2016, nr. 69127; Stct. 2017, nr. 48214 en Stct. 2019, nr. 5166).</text:p>
      <text:p text:style-name="ifm_p_mt.3.76mm_ifm">Vraag 6</text:p>
      <text:p text:style-name="ifm_p_ifm">Bent u ervan overtuigd dat u deze regeling zo simpel en efficiënt mogelijk, met de laagste kosten voor de boer en een flexibele uitvoering heeft vorm gegeven? Zo ja, heeft u dit in de praktijk getoetst? Zo nee, waarom niet?</text:p>
      <text:p text:style-name="ifm_p_mt.3.76mm_ifm">Antwoord 6</text:p>
      <text:p text:style-name="ifm_p_ifm">Zoals eerder aangegeven heb ik juist om onnodige kosten te voorkomen en een efficiënt systeem in te richten, begin dit jaar de Uitvoeringsregeling Meststoffenwet aangepast ten behoeve van een versoepeling van de procedure voor het aanmelden van monsternames. Daarmee ben ik voor zover ik dat aangewezen en verantwoord acht, tegemoet gekomen aan verzoeken uit de sector. Ik heb in mijn overwegingen ook meegenomen dat de onafhankelijke monsternemende organisaties hun werk zorgvuldig en op een onafhankelijke wijze moeten kunnen uitvoeren en dat de NVWA in staat moet zijn adequaat toezicht uit te kunnen oefenen.</text:p>
      <text:p text:style-name="ifm_p_mt.3.76mm_ifm">Vraag 7</text:p>
      <text:p text:style-name="ifm_p_ifm">Klopt het dat een rundveehouder iedere vracht mest die van het erf gaat voor 14:00 uur moet aanmelden bij de Rijksdienst voor Ondernemend Nederland (RVO) voor een bemonstering de dag daarna en dat de rundveehouder voor ieder monster 58 euro betaalt?</text:p>
      <text:p text:style-name="ifm_p_mt.3.76mm_ifm">Antwoord 7</text:p>
      <text:p text:style-name="ifm_p_ifm">Ik ga ervan uit dat er met de verwijzing naar RVO.nl gedoeld wordt op de aanmelding van onafhankelijke monsternames bij de NVWA. De uiterste aanmeldtijd voor aanmelding bij de NVWA is bij bovengenoemde wijziging van 1 februari 2019 verruimd van 13:00 uur naar 15:00 uur. De onafhankelijke monsternemende organisaties werken volgens de instructies in bijlage Ea, het Accreditatieprogramma bemonstering vaste dierlijke meststoffen (AP06), van de Uitvoeringsregeling Meststoffenwet. Behalve de NVWA houdt de Raad voor Accreditatie toezicht op de juiste uitvoering. Het kostenniveau van de onafhankelijke monstername wordt mede door deze vereisten bepaald en ik houd in de gaten of de onafhankelijkheid en kwaliteit van de monstername niet onder druk komt te staan van de prijs. De prijsvorming van onafhankelijk monstername komt in de vrije markt tot stand. Ik heb daarover geen zeggenschap.</text:p>
      <text:p text:style-name="ifm_p_mt.3.76mm_ifm">Vraag 8</text:p>
      <text:p text:style-name="ifm_p_ifm">Wat vindt u ervan dat boeren in de praktijk gehinderd worden en op extra kosten gejaagd worden door de starre invulling en uitvoering van de regel?</text:p>
      <text:p text:style-name="ifm_p_mt.3.76mm_ifm">Antwoord 8</text:p>
      <text:p text:style-name="ifm_p_ifm">De maatregel om vaste mest (dikke fractie) onafhankelijk te laten bemonsteren die sinds 1 oktober 2017 van kracht is geworden is helaas onvermijdelijk om mestfraude tegen te gaan. Op basis van de daarmee opgedane ervaring en voor zover aangewezen en verantwoord, heb ik de regels voor het aanmelden van monsternames met ingang van februari 2019 versoepeld.</text:p>
      <text:p text:style-name="ifm_p_mt.3.76mm_ifm">Vraag 9</text:p>
      <text:p text:style-name="ifm_p_ifm">Kunt u reflecteren op onderstaande praktijksituatie?<text:note text:id="ID-2019Z08902-d37e111" text:note-class="footnote"><text:note-citation text:label="2 ">2</text:note-citation><text:note-body><text:p text:style-name="ifm_p_font.normal_size.6.93pt_mt..5mm_indent.-0.1161in_mleft.0.1161in_ifm">«De dikke fractie moet worden bemonsterd en de rundveehouder moet een melding doen van het aantal vrachten wat nodig is om de mest te vervoeren naar de loonwerker op het land bij een buurman. Omdat het gewicht aan mest wat in de strooier gaat om de mest te verspreiden over het land afhankelijk is van de berijdbaarheid van het land (door vaak niet te beïnvloeden factoren zoals de gesteldheid van de bodem door bv regen) wordt het aantal vrachten geschat. De rundveehouder schat 5–10 vrachten nodig te hebben. Er worden 8 vrachten aangemeld bij RVO (een boer zal niet te hoog gaan zitten anders ben je 58 euro per vracht kwijt ook voor een niet uitgevoerde bemonstering). Uiteindelijk blijken er 11 vrachten nodig te zijn. De 3 vrachten die nog niet zijn aangemeld bij RVO kunnen niet dezelfde dag alsnog worden aangemeld. Dat betekent dat de loonwerker en de monsternemer een volgende dag terug moeten komen. De rundveehouder draait voor de extra kosten van deze trage dienstverlening op. Ook de akkerbouwer kan in deze praktijksituatie niet verder met zijn werkzaamheden en maakt dus ook extra kosten voor bijvoorbeeld personeel.»</text:p></text:note-body></text:note></text:p>
      <text:p text:style-name="ifm_p_mt.3.76mm_ifm">Antwoord 9</text:p>
      <text:p text:style-name="ifm_p_ifm">In het geval de situatie zich voordoet dat een veehouder mest scheidt en levert aan een buurman dan is onafhankelijke monstername verplicht. Uit kostenoverwegingen is het overigens meer gebruikelijk om vaste mest (dikke fractie) over langere afstand te vervoeren. Onafhankelijke monstername wil zeggen dat een monsternemer ter plaatse moet komen om het monster conform de regelgeving en de accreditatie te nemen en veilig te stellen voor onderzoek door één van de erkende laboratoria. De NVWA controleert het systeem waarvan onafhankelijke monstername een onderdeel is en controleert steekproefsgewijs de afhandeling van monstername en verdere opvolging van de regels door de leverancier en transporteur. Om dit uit te kunnen voeren is voorbereidingstijd noodzakelijk. De wijzigingen per 1 februari 2019 waar u in uw vraagstelling naar verwijst, heeft in uw casus het voordeel dat niet al om 13:00 uur de planning vast moet staan, maar om 15:00 uur. Bovendien is het mogelijk geworden om tot drie uur voor het aangemelde tijdstip de melding in te trekken of te wijzigen. De maatregel onafhankelijke monstername heb ik moeten nemen om fraude met mest tegen te gaan en legt onvermijdelijk enige beperkingen op aan boeren zoals in deze casus, waarin het niet goed mogelijk is om voor 15:00 uur de dag voorafgaand aan de monstername de monstername te plannen. Om fraude tegen te kunnen gaan beschouw ik deze maatregelen echter als noodzakelijk en proportioneel.</text:p>
      <text:p text:style-name="ifm_p_mt.3.76mm_ifm">Vraag 10</text:p>
      <text:p text:style-name="ifm_p_ifm">Deelt u de mening dat dit niet bijdraagt aan een efficiënte en flexibele werkwijze voor de boer? Zo ja, wat kan hieraan gedaan worden? Zo nee, waarom niet?</text:p>
      <text:p text:style-name="ifm_p_mt.3.76mm_ifm">Antwoord 10</text:p>
      <text:p text:style-name="ifm_p_ifm">De maatregel van februari 2019 maakt het in oktober 2017 geïntroduceerde systeem voor onafhankelijke monstername flexibeler. De maatregel zoals deze in oktober 2017 is genomen, beoogt het terugdringen van fraude met mest en daarmee het realiseren van de verbetering van de waterkwaliteit door een afnemende beschikbaarheid van illegale mest. Het is onvermijdelijk dat een dergelijke maatregel de vrijheid van handelen van een individuele boer enigszins beperkt.</text:p>
      <text:p text:style-name="ifm_p_mt.3.76mm_ifm">Vraag 11</text:p>
      <text:p text:style-name="ifm_p_ifm">Kunt u aangeven waarom RVO de op een later moment aangemelde vrachten niet alsnog spoedig kan verwerken?</text:p>
      <text:p text:style-name="ifm_p_mt.3.76mm_ifm">Antwoord 11</text:p>
      <text:p text:style-name="ifm_p_ifm">Ik ga ervan uit dat gedoeld wordt op de aanmeldingen van monsternames die bij de NVWA gedaan moeten worden. NVWA en de Raad voor Accreditatie (RvA) houden streng toezicht op de uitvoering van de onafhankelijke monstername. De monsternemende organisaties hebben tijd nodig om het werk zorgvuldig voor te bereiden alvorens dit uit te voeren. De NVWA houdt risicogericht toezicht en heeft tijd nodig om het toezicht goed te organiseren. In het harmonisatieoverleg (zoals bedoeld in onderdeel 8.2 van bijlage Ea van de Uitvoeringsregeling Meststoffenwet) is een afweging gemaakt tussen de verschillende belangen en is geadviseerd om het aanmeldtijdstip te stellen op uiterlijk 15:00 uur de werkdag voorafgaand aan de monstername.</text:p>
      <text:p text:style-name="ifm_p_mt.3.76mm_ifm">Vraag 12</text:p>
      <text:p text:style-name="ifm_p_ifm">Bent u bereid de doorlooptijd van het verwerken van de gegevens door RVO te verkorten? Zo nee, waarom niet?</text:p>
      <text:p text:style-name="ifm_p_mt.3.76mm_ifm">Antwoord 12</text:p>
      <text:p text:style-name="ifm_p_ifm">Ik ga ervan uit dat gedoeld wordt op de aanmeldingen van monsternames die bij de NVWA moeten worden gedaan. Zoals aangegeven in het antwoord op vraag 11 is er tijd nodig om de onafhankelijke monstername op een zorgvuldige manier uit te kunnen voeren. Verdere inkorting van de doorlooptijd gaat ten koste van de kwaliteit en onafhankelijkheid van de monstername.</text:p>
      <text:p text:style-name="ifm_p_mt.3.76mm_ifm">Vraag 13</text:p>
      <text:p text:style-name="ifm_p_ifm">Kunt u de vragen een voor ee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starre mestprocedure die leidt tot extra kosten</dc:title>
    <meta:user-defined meta:name="OVERHEIDop.ParlID/DC.identifier">ah-tk-20182019-3005</meta:user-defined>
    <meta:user-defined meta:name="OVERHEIDop.vraagnummer">2019Z08902</meta:user-defined>
    <meta:user-defined meta:name="OVERHEIDop.aanhangselNummer">300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6-13</meta:user-defined>
    <meta:user-defined meta:name="OVERHEID.StatenGeneraal/DC.creator">Tweede Kamer der Staten-Generaal</meta:user-defined>
    <dc:language>nl</dc:language>
    <meta:user-defined meta:name="DCTERMS.alternative"/>
    <meta:user-defined meta:name="DC.title">Antwoord op vragen van het lid Lodders over starre mestprocedure die leidt tot extra kosten</meta:user-defined>
    <meta:user-defined meta:name="DCTERMS.W3CDTF/DCTERMS.available">2019-06-14</meta:user-defined>
    <meta:user-defined meta:name="OVERHEIDop.publicationName">Kamervragen (Aanhangsel)</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