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0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4</text:p>
      <text:p text:style-name="ifm_p_font.roman_mt.3.76mm_ifm">Vragen van het lid <text:span text:style-name="ifm_span_font.bold_ifm">Wassenberg</text:span> (PvdD) aan de Minister van Economische Zaken en Klimaat en de Staatssecretaris van Infrastructuur en Waterstaat over <text:span text:style-name="ifm_span_font.italic_ifm">de milieuschade van houtstook die vele malen hoger is dan de milieuschade door aardgas of stookolie</text:span> (ingezonden 4 april 2019).</text:p>
      <text:p text:style-name="ifm_p_font.roman_mt.3.76mm_ifm">Antwoord van Minister <text:span text:style-name="ifm_span_font.bold_ifm">Wiebes</text:span> (Economische Zaken en Klimaat), mede namens de Staatssecretaris van Infrastructuur en Waterstaat (ontvangen 13 juni 2019).</text:p>
      <text:p text:style-name="ifm_p_mt.3.76mm_ifm">Vraag 1</text:p>
      <text:p text:style-name="ifm_p_ifm">Kent u de studie van onderzoeksbureau CE-Delft over de milieuschadekosten van verschillende typen woningverwarming, waaruit blijkt dat houtstook veel malen schadelijker is dan het stoken van aardgas of stookolie?<text:note text:id="ID-2019Z06720-d37e58" text:note-class="footnote"><text:note-citation text:label="1 ">1</text:note-citation><text:note-body><text:p text:style-name="ifm_p_font.normal_size.6.93pt_mt..5mm_indent.-0.1161in_mleft.0.1161in_ifm">Milieuschadekosten van verschillende technologieën voor woningverwarming, CE-Delft, maart 2019</text:p></text:note-body></text:note></text:p>
      <text:p text:style-name="ifm_p_mt.3.76mm_ifm">Antwoord 1</text:p>
      <text:p text:style-name="ifm_p_ifm">Ja.</text:p>
      <text:p text:style-name="ifm_p_mt.3.76mm_ifm">Vraag 2</text:p>
      <text:p text:style-name="ifm_p_ifm">Vindt u het zorgwekkend dat het verwarmen van woningen met een open haard 250 keer schadelijker is dan verwarming met moderne gasinstallaties? Verandert deze conclusie uw visie op het stoken van hout? Zo ja, op welke wijze? Zo nee, waarom niet?</text:p>
      <text:p text:style-name="ifm_p_mt.3.76mm_ifm">Antwoord 2</text:p>
      <text:p text:style-name="ifm_p_ifm">Het kabinet snapt de bezorgdheid over de milieuschade van open haarden. Het is echter belangrijk om onderscheid te maken tussen de verschillende manieren om energie op te wekken uit biomassa. Een verstandige inzet van duurzame biomassa kan een bijdrage leveren aan het realiseren van de klimaatopgave en houdt rekening met het milieu. De inzet van het kabinet is om toe te werken naar een zo hoogwaardig en schoon mogelijke inzet van uitsluitend duurzame biomassa.</text:p>
      <text:p text:style-name="ifm_p_ifm">Vanwege het effect op de luchtkwaliteit is in het ontwerp-Klimaatakkoord aangekondigd dat het kabinet als onderdeel van de evaluatie van de ISDE kritisch zal kijken naar de wenselijkheid van verdere stimulering van kleinschalige verbranding van biomassa. Daarnaast wordt momenteel gewerkt aan het versneld invoeren van de emissie-eisen van de Ecodesign-richtlijn voor houtkachels. Verdere maatregelen om emissies van houtstook te beperken om negatieve gezondheidseffecten te verminderen, zullen worden opgenomen in het Schone Lucht Akkoord.</text:p>
      <text:p text:style-name="ifm_p_mt.3.76mm_ifm">Vraag 3, 4 en 5</text:p>
      <text:p text:style-name="ifm_p_ifm">Onderschrijft u de conclusie dat zelfs de meest moderne houtkachels en houtketels een milieuschade kennen die een factor 5 tot 12 hoger is dan de milieuschadekosten van de schoonste gasgestookte alternatieven? Is dit inzicht nieuw voor u?</text:p>
      <text:p text:style-name="ifm_p_ifm">Onderschrijft u de conclusie dat het gebruik van hout voor woningverwarming in zijn totaliteit verantwoordelijk is voor ongeveer 50% van de totale milieuschadekosten, ondanks het feit dat houtstook maar wordt toegepast in 1,6% van de huishoudens als hoofdverwarming en in 19,1% van de huishoudens als bij- of sfeerverwarming? Is dit inzicht nieuw voor u?</text:p>
      <text:p text:style-name="ifm_p_ifm">Onderschrijft u de conclusie dat als de CO<text:span text:style-name="ifm_span_font.subscript_ifm">2</text:span>-emmissies van houtstook niet worden meegerekend, de milieukosten slechts met 3% zullen afnemen? Is dit inzicht nieuw voor u?</text:p>
      <text:p text:style-name="ifm_p_mt.3.76mm_ifm">Antwoord 3, 4, 5</text:p>
      <text:p text:style-name="ifm_p_ifm">Ik heb kennis genomen van de conclusies uit het onderzoek. Het is goed dat de milieuschadekosten in deze studie zo gedetailleerd op een rij zijn gezet. De conclusies komen op hoofdlijnen overeen met de inzichten van het kabinet.</text:p>
      <text:p text:style-name="ifm_p_mt.3.76mm_ifm">Vraag 6</text:p>
      <text:p text:style-name="ifm_p_ifm">Onderschrijft u de conclusie dat de schadekosten van houtpellets uit Canada en Noord-Amerika extra schadelijk zijn? Kunt u aangeven hoeveel van deze pellets jaarlijks geïmporteerd voor (industriële) houtstook? Zo nee, waarom niet?</text:p>
      <text:p text:style-name="ifm_p_mt.3.76mm_ifm">Antwoord 6</text:p>
      <text:p text:style-name="ifm_p_ifm">Het is feitelijk correct dat de indirecte emissies van houtpellets uit Noord-Amerika relatief hoger zijn vanwege de langere afstand waarover deze worden getransporteerd en het feit dat dit transport nog overwegend wordt uitgevoerd met fossiele brandstoffen. De totale import van houtpellets uit Noord-Amerika (Canada, de VS en Mexico) naar Nederland betrof in 2018 15,8 mln kg (€ 2,7 mln). Deze zijn niet ingezet voor bij- en meestook in kolencentrales. Er is niet aan te geven waar deze pellets wel voor zijn ingezet, noch of deze weer worden geëxporteerd, omdat dit niet wordt bijgehouden.</text:p>
      <text:p text:style-name="ifm_p_mt.3.76mm_ifm">Vraag 7</text:p>
      <text:p text:style-name="ifm_p_ifm">Deelt u de mening dat houtpellets uit deze landen geweerd zouden moeten worden? Zo nee, waarom niet?</text:p>
      <text:p text:style-name="ifm_p_mt.3.76mm_ifm">Antwoord 7</text:p>
      <text:p text:style-name="ifm_p_ifm">Nee. Het is strijdig met WTO-regels om importbeperkingen voor houtpellets uit deze landen op te leggen vanwege de transportafstand.</text:p>
      <text:p text:style-name="ifm_p_mt.3.76mm_ifm">Vraag 8</text:p>
      <text:p text:style-name="ifm_p_ifm">Deelt u de mening dat het onterecht is dat het gebruik van pelletkachels en biomassaketels als duurzame woningverwarming zijn geclassificeerd? Zo nee, waarom niet?</text:p>
      <text:p text:style-name="ifm_p_mt.3.76mm_ifm">Antwoord 8</text:p>
      <text:p text:style-name="ifm_p_ifm">Van overheidswege wordt het gebruik van pelletkachels en biomassaketels niet generiek als duurzame woningverwarming geclassificeerd. In de nieuwe bepalingsmethode voor de energieprestatie van gebouwen waar het Bouwbesluit vanaf 2020 naar gaat verwijzen (de NTA 8800), krijgen grote inrichtingen die biomassa gebruiken en moeten voldoen aan eisen uit de Wet milieubeheer score 0, kleinere kachels en ketels die voldoen aan bepaalde eisen krijgen score 0,5 en de overige pelletkachels krijgen score 1. Score 0 geldt als duurzaam, score 1 als niet duurzaam.</text:p>
      <text:p text:style-name="ifm_p_mt.3.76mm_ifm">Vraag 9</text:p>
      <text:p text:style-name="ifm_p_ifm">Deelt u de mening dat het niet langer te rechtvaardigen valt dat de overheid pelletkachels en biomassaketels subsidieert en promoot als duurzame energiebronnen? Zo nee, waarom niet?</text:p>
      <text:p text:style-name="ifm_p_mt.3.76mm_ifm">Antwoord 9</text:p>
      <text:p text:style-name="ifm_p_ifm">Zoals in het antwoord op vraag 2 is aangegeven, zal het kabinet als onderdeel van de evaluatie van de ISDE kritisch kijken naar de wenselijkheid van verdere stimulering van kleinschalige verbranding van biomassa.</text:p>
      <text:p text:style-name="ifm_p_mt.3.76mm_ifm">Vraag 10</text:p>
      <text:p text:style-name="ifm_p_ifm">Bent u bereid om het stoken van houtkorrels in de communicatie van de rijksoverheid niet langer aan te merken als klimaatvriendelijk? Zo nee, waarom niet?</text:p>
      <text:p text:style-name="ifm_p_mt.3.76mm_ifm">Antwoord 10</text:p>
      <text:p text:style-name="ifm_p_ifm">Nee, er kan niet generiek worden gesteld dat het stoken van houtkorrels niet klimaatvriendelijk is. Volgens de VN-richtlijn voor de rapportage van broeikasgasemissies wordt de inzet van biomassa voor energie als klimaatneutraal beschouwd. Zoals beschreven in antwoord 2 is de inzet van het kabinet om toe te werken naar een zo hoogwaardig mogelijke inzet van duurzame biomassa. Hiermee wordt het klimaateffect zo groot mogelijk.</text:p>
      <text:p text:style-name="ifm_p_mt.3.76mm_ifm">Vraag 11</text:p>
      <text:p text:style-name="ifm_p_ifm">Bent u bereid deze subsidie zo snel mogelijk af te schaffen en ten goede te laten komen aan energiebesparing of warmtepompen? Zo nee, waarom niet?</text:p>
      <text:p text:style-name="ifm_p_mt.3.76mm_ifm">Antwoord 11</text:p>
      <text:p text:style-name="ifm_p_ifm">Zoals in het antwoord op vraag 2 is aangegeven, zal het kabinet als onderdeel van de evaluatie van de ISDE kritisch kijken naar de wenselijkheid van verdere stimulering van kleinschalige verbranding van biomassa. Indien wordt besloten de subsidie niet langer beschikbaar te stellen voor biomassatoepassingen, zal de subsidie worden ingezet voor andere klimaatmaatregelen, binnen de budgettaire kaders en in lijn met het (ontwerp)Klimaat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milieuschade van houtstook die vele malen hoger is dan de milieuschade door aardgas of stookolie</dc:title>
    <meta:user-defined meta:name="OVERHEIDop.ParlID/DC.identifier">ah-tk-20182019-3004</meta:user-defined>
    <meta:user-defined meta:name="OVERHEIDop.vraagnummer">2019Z06720</meta:user-defined>
    <meta:user-defined meta:name="OVERHEIDop.aanhangselNummer">300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9-06-13</meta:user-defined>
    <meta:user-defined meta:name="OVERHEID.StatenGeneraal/DC.creator">Tweede Kamer der Staten-Generaal</meta:user-defined>
    <dc:language>nl</dc:language>
    <meta:user-defined meta:name="DCTERMS.alternative"/>
    <meta:user-defined meta:name="DC.title">Antwoord op vragen van het lid Wassenberg over de milieuschade van houtstook die vele malen hoger is dan de milieuschade door aardgas of stookolie</meta:user-defined>
    <meta:user-defined meta:name="DCTERMS.W3CDTF/DCTERMS.available">2019-06-14</meta:user-defined>
    <meta:user-defined meta:name="OVERHEIDop.publicationName">Kamervragen (Aanhangsel)</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