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de leden <text:span text:style-name="ifm_span_font.bold_ifm">Van Kent</text:span> en <text:span text:style-name="ifm_span_font.bold_ifm">Jasper vanDijk</text:span> (beiden SP) aan de Minister van Sociale Zaken en Werkgelegenheid over <text:span text:style-name="ifm_span_font.italic_ifm">het bericht dat de nieuwe ontslagwet slecht is voor werknemers</text:span> (ingezonden 23 juli 2018).</text:p>
      <text:p text:style-name="ifm_p_font.roman_mt.3.76mm_ifm">Mededeling van Minister <text:span text:style-name="ifm_span_font.bold_ifm">Koolmees</text:span> (Sociale Zaken en Werkgelegenheid) (ontvangen 18 september 2018).</text:p>
      <text:p text:style-name="ifm_p_mt.3.76mm_ifm">Vraag 1</text:p>
      <text:p text:style-name="ifm_p_ifm">Wat is uw oordeel over het bericht dat de nieuwe ontslagwet slecht voor werknemers is?<text:note text:id="ID-2018Z14316-d37e61" text:note-class="footnote"><text:note-citation text:label="1 ">1</text:note-citation><text:note-body><text:p text:style-name="ifm_p_font.normal_size.6.93pt_mt..5mm_indent.-0.1161in_mleft.0.1161in_ifm">https://www.trouw.nl/samenleving/inspectie-vindt-de-nieuwe-ontslagwet-slecht-uitpakken-voor-werknemers-~a44e395e/</text:p></text:note-body></text:note></text:p>
      <text:p text:style-name="ifm_p_mt.3.76mm_ifm">Vraag 2</text:p>
      <text:p text:style-name="ifm_p_ifm">Deelt u de mening van de Inspectie SZW dat het risico groot is dat werknemers met een vast dienstverband worden vervangen door goedkopere flexwerkers, terwijl dit niet is toegestaan?</text:p>
      <text:p text:style-name="ifm_p_mt.3.76mm_ifm">Vraag 3</text:p>
      <text:p text:style-name="ifm_p_ifm">Deelt u de mening dat het UWV niet in hoge mate mag afgaan op informatie van het bedrijf, zonder de werknemer te horen? Zo ja, wat is uw oordeel over de huidige werkwijze van het UWV bij de behandeling van ontslagaanvragen?</text:p>
      <text:p text:style-name="ifm_p_mt.3.76mm_ifm">Vraag 4</text:p>
      <text:p text:style-name="ifm_p_ifm">Wat is uw mening over de suggestie van arbeidsrechtadvocaten, dat een mondelinge ontslagprocedure waarbij de werknemer wordt gehoord, een oplossing kan bieden?</text:p>
      <text:p text:style-name="ifm_p_mt.3.76mm_ifm">Vraag 5</text:p>
      <text:p text:style-name="ifm_p_ifm">Deelt u de mening dat het UWV behoorlijk tekortschiet door het waarheidsgehalte van de informatie van de werkgever bij een ontslagaanvraag niet of nauwelijks te controleren?</text:p>
      <text:p text:style-name="ifm_p_mt.3.76mm_ifm">Vraag 6</text:p>
      <text:p text:style-name="ifm_p_ifm">Deelt u de mening dat het schokkend is dat eenderde van de werknemers aangeeft dat hun werkgever feitelijk onjuiste bedrijfsinformatie verstrekte voor het ontslag? Zo ja, welke maatregelen gaat u nemen tegen werkgevers die zich hier schuldig aan maken? Zo nee, waarom niet?</text:p>
      <text:p text:style-name="ifm_p_mt.3.76mm_ifm">Vraag 7</text:p>
      <text:p text:style-name="ifm_p_ifm">Deelt u de mening dat het schandalig is dat werkgevers ermee wegkomen wanneer ze werknemers ontslaan en even later flexwerkers inhuren voor dezelfde klus? Zo nee, welke kwalificatie geeft u aan het niet naleven van de wet? Zo ja, welke maatregelen gaat u nemen om de nalevering van de wet te garanderen?</text:p>
      <text:p text:style-name="ifm_p_mt.3.76mm_ifm">Vraag 8</text:p>
      <text:p text:style-name="ifm_p_ifm">Wat doet u met de mededeling van de Inspectie SZW dat zij de wet «ter discussie stelt»?</text:p>
      <text:h text:style-name="ifm_p_font.bold_mt.5.08mm_page.keep-with-next_ifm" text:outline-level="2">Mededeling</text:h>
      <text:p text:style-name="ifm_p_mt.4.23mm_ifm">Hierbij deel ik u mede dat de beantwoording van de Kamervragen van de leden Van Kent en Van Dijk (beiden SP) over het bericht dat de nieuwe ontslagwet slecht is voor werknemers niet binnen de gestelde termijn van drie weken mogelijk is vanwege de benodigde in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Kent en Jasper van Dijk over het bericht dat de nieuwe ontslagwet slecht is voor werknemers</dc:title>
    <meta:user-defined meta:name="OVERHEIDop.ParlID/DC.identifier">ah-tk-20182019-30</meta:user-defined>
    <meta:user-defined meta:name="OVERHEIDop.vraagnummer">2018Z14316</meta:user-defined>
    <meta:user-defined meta:name="OVERHEIDop.aanhangselNummer">30</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Uitstel beantwoording vragen van de leden Van Kent en Jasper van Dijk over het bericht dat de nieuwe ontslagwet slecht is voor werknemers</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Ontslag</meta:user-defined>
    <meta:user-defined meta:name="OVERHEIDop.versieInformatie"/>
  </office:meta>
</office:document-meta>
</file>