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text:p>
      <text:p text:style-name="ifm_p_font.roman_mt.3.76mm_ifm">Vragen van het lid <text:span text:style-name="ifm_span_font.bold_ifm">Emiel vanDijk</text:span> (PVV) aan de Staatssecretaris van Defensie over <text:span text:style-name="ifm_span_font.italic_ifm">vervuilde grond beoogde marinierskazerne Vlissingen</text:span> (ingezonden 11 juli 2018).</text:p>
      <text:p text:style-name="ifm_p_font.roman_mt.3.76mm_ifm">Antwoord van Staatssecretaris <text:span text:style-name="ifm_span_font.bold_ifm">Visser</text:span> (Defensie) (ontvangen 18 september 2018).</text:p>
      <text:p text:style-name="ifm_p_mt.3.76mm_ifm">Vraag 1</text:p>
      <text:p text:style-name="ifm_p_ifm">Bent u bekend met het bericht «Beoogde nieuwe marinierskazerne vervuild»?<text:note text:id="n1" text:note-class="footnote"><text:note-citation text:label="1 ">1</text:note-citation><text:note-body><text:p text:style-name="ifm_p_font.normal_size.6.93pt_mt..5mm_indent.-0.1161in_mleft.0.1161in_ifm">https://www.ad.nl/binnenland/grond-nieuwe-marinierskazerne-vlissingen-ernstig-vervuild~ae5f095f/</text:p></text:note-body></text:note></text:p>
      <text:p text:style-name="ifm_p_mt.3.76mm_ifm">Antwoord 1</text:p>
      <text:p text:style-name="ifm_p_ifm">Ja.</text:p>
      <text:p text:style-name="ifm_p_mt.3.76mm_ifm">Vraag 2</text:p>
      <text:p text:style-name="ifm_p_ifm">Kan u aangeven waarom, indien dit bericht klopt, u het niet nodig vond dit actief met de Kamer te delen?</text:p>
      <text:p text:style-name="ifm_p_mt.3.76mm_ifm">Antwoord 2</text:p>
      <text:p text:style-name="ifm_p_ifm">In de beleidsbrief van toenmalig Minister Hillen van 10 april 2012 wordt het besluit om een nieuwe marinierskazerne in Vlissingen te ontwikkelen, toegelicht (Kamerstuk 32 733, nr. 59). Het rapport van 1 maart 2012 van de hierboven genoemde gezamenlijke werkgroep is gelijktijdig met de beleidsbrief aangeboden aan de Kamer. In dit rapport wordt geconcludeerd dat de grond vanwege vervuiling en de aanwezigheid van niet-gesprongen explosieven weliswaar gebruiksbeperkingen kent, maar dat de bodemkwaliteit geen belemmering vormt voor de ontwikkeling van de nieuwe kazerne.</text:p>
      <text:p text:style-name="ifm_p_ifm">In de behoeftestellingsbrief van 31 augustus 2012 (Kamerstuk 33 358, nr. 1) wordt de conclusie dat op de locatie qua ruimtelijke ordening en milieu geen noemenswaardige belemmeringen zijn vastgesteld voor de ontwikkeling van een kazerne, herhaald. Op 10 december 2012 is in antwoorden op Kamervragen een aantal risico’s uit het DMP-A document geciteerd. Hierin is expliciet ingegaan op de aanwezige vervuilde grond als één van de risico’s (Kamerstuk 33 358, nr. 2).</text:p>
      <text:p text:style-name="ifm_p_ifm">De daarop volgende jaren is meermaals met de Kamer gecommuniceerd in Vastgoedrapportages en tijdens AO’s over het feit dat er onderzoeken plaatsvonden naar de precieze aard en omvang van de vervuiling van de grond, de aanwezige niet-gesprongen explosieven en hieraan verbonden gezondheidsrisico’s (AO Vastgoed 22 april 2014, Vastgoedrapportage 12 juni 2015, Vastgoedrapportage 30 mei 2016). Ook is aan de Kamer gemeld dat er gesprekken zijn geweest en afspraken zijn gemaakt over de kosten- en risicoverdeling tussen Defensie en de regio (AO Vastgoed 12 december 2013, Vastgoedrapportage 4 december 2015, Vastgoedrapportage 30 mei 2016, Vastgoedrapportage 6 december 2016, antwoorden 20 februari 2017 op schriftelijke Kamervragen over de Vastgoedrapportage 2016).</text:p>
      <text:p text:style-name="ifm_p_ifm">De provincie heeft de bestuursovereenkomsten tussen Defensie en de regio over het saneren van de grond in 2014 (Bestuursovereenkomst Michiel Adriaanszoon de Ruyterkazerne), 2015 (Erfpachtovereenkomst, Bestuursovereenkomst financiële bijdrage erfpactcanon, Bestuursovereenkomst afkoopsom bouwrijp maken) en 2016 (Bestuursovereenkomst Kostendeling Gronddossier) gedeeld met de provinciale staten. Deze overeenkomsten zijn openbaar in te zien, met uitzondering van de afspraken over de afkoopsom voor het bouwrijp maken van de grond, die onder geheimhouding zijn gedeeld met de provinciale staten. Voor de volledigheid zijn deze overeenkomsten bij deze antwoorden gevoegd.</text:p>
      <text:p text:style-name="ifm_p_mt.3.76mm_ifm">Vraag 3</text:p>
      <text:p text:style-name="ifm_p_ifm">Deelt u de mening dat dit de zoveelste reden is om het onverantwoorde, en blijkbaar ook nog eens gevaarlijke, plan van deze verhuizing voor de gezondheid van onze mariniers naar de prullenbak te verwijzen? Zo nee, heeft u niets geleerd van het chroom-6 schandaal als het gaat om uw personeel met gevaarlijke chemicaliën te laten werken?</text:p>
      <text:p text:style-name="ifm_p_ifm">Zo ja, per wanneer wordt de kazerne in Doorn dan vernieuwd?</text:p>
      <text:p text:style-name="ifm_p_mt.3.76mm_ifm">Antwoord 3</text:p>
      <text:p text:style-name="ifm_p_ifm">Zoals ik in het AO Materieel van 21 juni jl. heb gezegd, wordt de aanbestedingsprocedure van de marinierskazerne in Vlissingen voortgezet op basis van het besluit dat in 2012 is genomen. Hierbij gaat Defensie uit van een veilig en gezond werk- en leefklimaat en vindt sanering plaats conform de Wet bodemsanering en de Circulaire bodembescherming van 1 juli 2013. Als laatste stap bij het uitvoeren van de saneringen worden nieuwe bodemonderzoeken uitgevoerd, waarmee zal moeten worden aangetoond dat het terrein volgens wet- en regelgeving een geschikte locatie is voor het beoogde gebruik en dat de bodemverontreinigingen die in de grond blijven zitten, met inachtneming van de gebruiksbeperking, geen bedreiging vormen voor de veiligheid en de gezondheid van het personeel. Pas na sanering draagt het Rijksvastgoedbedrijf het terrein over aan het consortium dat zorgdraagt voor de bouw.</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Emiel van Dijk over bodemverontreiniging op de locatie van de te bouwen marinierskazerne in Vlissingen</dc:title>
    <meta:user-defined meta:name="OVERHEIDop.ParlID/DC.identifier">ah-tk-20182019-3</meta:user-defined>
    <meta:user-defined meta:name="OVERHEIDop.vraagnummer">2018Z13947</meta:user-defined>
    <meta:user-defined meta:name="OVERHEIDop.aanhangselNummer">3</meta:user-defined>
    <meta:user-defined meta:name="OVERHEIDop.AanhangselTypen/DC.type">Antwoord</meta:user-defined>
    <meta:user-defined meta:name="OVERHEIDop.Parlementair/DC.type">Aanhangsel van de Handelingen</meta:user-defined>
    <meta:user-defined meta:name="OVERHEIDop.indiener">E. (Emiel) van Dijk</meta:user-defined>
    <meta:user-defined meta:name="OVERHEIDop.ontvanger">B. Visser</meta:user-defined>
    <meta:user-defined meta:name="OVERHEIDop.vergaderjaar">2018-2019</meta:user-defined>
    <meta:user-defined meta:name="DCTERMS.W3CDTF/OVERHEIDop.datumOntvangst">2018-09-18</meta:user-defined>
    <meta:user-defined meta:name="OVERHEID.StatenGeneraal/DC.creator">Tweede Kamer der Staten-Generaal</meta:user-defined>
    <dc:language>nl</dc:language>
    <meta:user-defined meta:name="DCTERMS.alternative"/>
    <meta:user-defined meta:name="DC.title">Antwoord op vragen van het lid Emiel van Dijk over bodemverontreiniging op de locatie van de te bouwen marinierskazerne in Vlissingen</meta:user-defined>
    <meta:user-defined meta:name="DCTERMS.W3CDTF/DCTERMS.available">2018-09-19</meta:user-defined>
    <meta:user-defined meta:name="OVERHEIDop.publicationName">Kamervragen (Aanhangsel)</meta:user-defined>
    <meta:user-defined meta:name="OVERHEID.Organisatietype/OVERHEID.organisationType">staten generaal</meta:user-defined>
    <meta:user-defined meta:name="DCTERMS.W3CDTF/DCTERMS.issued">2018-09-18</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Natuur en milieu | Organisatie en beleid</meta:user-defined>
    <meta:user-defined meta:name="OVERHEID.TaxonomieBeleidsagenda/OVERHEID.category">Natuur en milieu | Bodem</meta:user-defined>
    <meta:user-defined meta:name="OVERHEID.TaxonomieBeleidsagenda/OVERHEID.category">Ruimte en infrastructuur | Organisatie en beleid</meta:user-defined>
    <meta:user-defined meta:name="OVERHEIDop.versieInformatie"/>
  </office:meta>
</office:document-meta>
</file>