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9</text:p>
      <text:p text:style-name="ifm_p_font.roman_mt.3.76mm_ifm">Vragen van het lid <text:span text:style-name="ifm_span_font.bold_ifm">Van Nispen</text:span> (SP) aan de Minister voor Rechtsbescherming over <text:span text:style-name="ifm_span_font.italic_ifm">de pilot van Legal Guard en de overeenkomst met de Raad voor Rechtsbijstand</text:span> (ingezonden 23 april 2019).</text:p>
      <text:p text:style-name="ifm_p_font.roman_mt.3.76mm_ifm">Antwoord van Minister <text:span text:style-name="ifm_span_font.bold_ifm">Dekker</text:span> (Rechtsbescherming) (ontvangen 12 juni 2019) Zie ook Aanhangsel Handelingen, vergaderjaar 2018–2019, nr. 2648.</text:p>
      <text:p text:style-name="ifm_p_mt.3.76mm_ifm">Vraag 1</text:p>
      <text:p text:style-name="ifm_p_ifm">Herinnert u zich uw eerdere antwoorden op Kamervragen over de start van de pilot consumentenzaken met Legal Guard?<text:note text:id="ID-2019Z08308-d37e59" text:note-class="footnote"><text:note-citation text:label="1 ">1</text:note-citation><text:note-body><text:p text:style-name="ifm_p_font.normal_size.6.93pt_mt..5mm_indent.-0.1161in_mleft.0.1161in_ifm">Aanhangsel Handelingen, vergaderjaar 2018–2019, nr. 2325.</text:p></text:note-body></text:note></text:p>
      <text:p text:style-name="ifm_p_mt.3.76mm_ifm">Antwoord 1</text:p>
      <text:p text:style-name="ifm_p_ifm">Ja</text:p>
      <text:p text:style-name="ifm_p_mt.3.76mm_ifm">Vraag 2</text:p>
      <text:p text:style-name="ifm_p_ifm">Bent u bekend met het WOB-verzoek waarmee een kopie van de overeenkomst tussen Achmea en de Raad voor Rechtsbijstand is verkregen waarover «@strafarresten» informatie op Twitter publiceerde?<text:note text:id="ID-2019Z08308-d37e72" text:note-class="footnote"><text:note-citation text:label="2 ">2</text:note-citation><text:note-body><text:p text:style-name="ifm_p_font.normal_size.6.93pt_mt..5mm_indent.-0.1161in_mleft.0.1161in_ifm">https://twitter.com/strafarresten/status/1118795250682802176</text:p></text:note-body></text:note></text:p>
      <text:p text:style-name="ifm_p_mt.3.76mm_ifm">Antwoord 2</text:p>
      <text:p text:style-name="ifm_p_ifm">Ja, hier ben ik van op de hoogte.</text:p>
      <text:p text:style-name="ifm_p_mt.3.76mm_ifm">Vraag 3</text:p>
      <text:p text:style-name="ifm_p_ifm">Wat kost deze pilot in totaal en door wie worden deze kosten betaald?</text:p>
      <text:p text:style-name="ifm_p_mt.3.76mm_ifm">Antwoord 3</text:p>
      <text:p text:style-name="ifm_p_ifm">De kosten worden door de Raad voor Rechtsbijstand betaald. De totale kosten van de pilot zijn nog niet bekend, aangezien deze net is gestart. Wel heeft de Raad voor Rechtsbijstand in de door haar gesloten overeenkomst Pilot Consumentenrecht 2019–2020 (zie https://www.rvr.org/binaries/content/assets/rvrorg/informatie-over-de-raad/besluit-wob-verzoek-d.d.-12-april-2019.pdf) een vergoedingensystematiek met Legal Guard afgesproken, die er als volgt uit ziet:</text:p>
      <text:p text:style-name="ifm_p_ifm">De kosten per zaak zijn als volgt:</text:p>
      <text:p text:style-name="ifm_p_ifm">indien de diensten in maximaal 200 zaken worden verleend: € 929,– per zaak;</text:p>
      <text:p text:style-name="ifm_p_ifm">indien de diensten in minimaal 201 tot ten hoogste 400 zaken worden verleend: € 703,– per zaak;</text:p>
      <text:p text:style-name="ifm_p_ifm">indien de diensten in minimaal 401 tot ten hoogste 600 zaken worden verleend: € 667,– per zaak;</text:p>
      <text:p text:style-name="ifm_p_ifm">indien de diensten in meer dan 600 zaken worden verleend: € 626,– per zaak.</text:p>
      <text:p text:style-name="ifm_p_mt.3.76mm_ifm">Vraag 4</text:p>
      <text:p text:style-name="ifm_p_ifm">Kunt u uw antwoord nuanceren dat de klankbordgroep, die de pilot begeleidt, bestaat uit vertegenwoordigers van maatschappelijke organisaties in de consumentensector en de Nederlandse Orde van Advocaten, gelet op het feit dat de Nederlandse Orde van Advocaten zich haastte publiekelijk te melden geen deelnemer te zijn aan deze pilot (en slechts 1 beleidsmedewerker als waarnemer in de klankbordgroep te hebben), en de Consumentenbond heeft geweigerd zitting te nemen omdat zij de pilot ziet als bezuinigingsmaatregel waarvan onduidelijk is of die leidt tot een betere toegang tot het recht? Wat zegt dit volgens u?</text:p>
      <text:p text:style-name="ifm_p_mt.3.76mm_ifm">Antwoord 4</text:p>
      <text:p text:style-name="ifm_p_ifm">De Raad voor Rechtsbijstand heeft verschillende maatschappelijke organisaties benaderd voor deelname aan de klankbordgroep. De Nederlandse Orde van Advocaten heeft aan de bestuurder van de Raad voor Rechtsbijstand laten weten als waarnemer aan de klankbordgroep deel te willen nemen. De Raad heeft ingestemd met deze waarnemersrol.</text:p>
      <text:p text:style-name="ifm_p_ifm">De Raad voor Rechtsbijstand betreurt het dat de Consumentenbond heeft geweigerd zitting te nemen in de klankbordgroep. Deelname aan de klankbordgroep biedt immers de mogelijkheid om in detail mee te kijken naar de pilot en deze te begeleiden. Daarnaast vraagt het lidmaatschap geen commitment van de leden ten aanzien van de uitkomsten van de pilot of mijn beleidsvoornemens. De Consumentenbond ziet dit anders. De Raad voor Rechtsbijstand respecteert de keuze van de Consumentenbond.</text:p>
      <text:p text:style-name="ifm_p_mt.3.76mm_ifm">Vraag 5</text:p>
      <text:p text:style-name="ifm_p_ifm">Is bewust gekozen voor een maximum van 750 zaken vanwege het feit dat de pilot daarmee onder de aanbestedingsgrenzen zou vallen? Waarom wilde u deze pilot per se niet aanbesteden?</text:p>
      <text:p text:style-name="ifm_p_mt.3.76mm_ifm">Antwoord 5</text:p>
      <text:p text:style-name="ifm_p_ifm">De besluitvorming over het wel of niet aanbesteden van de pilot valt buiten mijn verantwoordelijkheid. De pilot is tot stand gekomen op initiatief van de Raad voor Rechtsbijstand en wordt onder de verantwoordelijkheid van de Raad voor Rechtsbijstand uitgevoerd. Het is echter juist dat de Raad voor Rechtsbijstand bewust heeft gekozen voor een maximum van 750 zaken. Het doel van de pilot is leerervaring opdoen met een aanbieder van juridische dienstverlening – in casu een rechtsbijstandverzekeraar – die geen deel uitmaakt van het huidige stelsel van rechtsbijstand. Om voldoende, significante data over de werkwijze van deze aanbieder te kunnen genereren, heeft de Raad voor Rechtsbijstand gekozen voor deze omvang van zaken in de pilot.</text:p>
      <text:p text:style-name="ifm_p_mt.3.76mm_ifm">Vraag 6</text:p>
      <text:p text:style-name="ifm_p_ifm">Weet u zeker dat het initiatief voor deze pilot bij de Raad voor Rechtsbijstand lag en dit geen idee van Achmea was?</text:p>
      <text:p text:style-name="ifm_p_mt.3.76mm_ifm">Antwoord 6</text:p>
      <text:p text:style-name="ifm_p_ifm">Het contact tussen de Raad voor Rechtsbijstand en Achmea loopt al sinds 2016 toen de Raad voor Rechtsbijstand voornemens was om in hun Rechtwijzerapplicatie een platform te bouwen voor huurgeschillen. Dit is toen om diverse redenen niet doorgegaan. De Raad voor Rechtsbijstand heeft het contact met Achmea gehouden om te onderzoeken of er op een andere wijze samengewerkt kan worden rond gestandaardiseerde hulp. Gaandeweg is het idee voor een pilot op het gebied van het consumentenrecht ontstaan.</text:p>
      <text:p text:style-name="ifm_p_mt.3.76mm_ifm">Vraag 7</text:p>
      <text:p text:style-name="ifm_p_ifm">Waarom vindt u het moeilijk een vergelijking te maken tussen de vergoeding die in deze pilot per zaak is afgesproken en de vergoeding die bij een vergelijkbare zaak aan een sociaal advocaat toekomt? Het klopt toch dat een bedrag van minimaal 626 euro per zaak wordt betaald, ook voor de zaken waarin heel weinig werk verricht hoeft te worden? Ook klopt het toch dat Legal Guard geen aanvullende proceshandelingen hoeft te verrichten en juristen in mag zetten die niet aan dezelfde opleidings- en kwaliteitseisen als sociaal advocaten hoeven te voldoen? Het is toch zo dat Legal Guard de proceskosten wederpartij en buitengerechtelijke incassokosten mag houden terwijl advocaten die procederen op toevoeging die af moeten dragen, en dat Legal Guard het voordeel heeft dat het geld aan het begin van de zaak wordt uitgekeerd terwijl sociaal advocaten daar vaak heel lang op moeten wachten? Erkent u inmiddels dat de vergoedingen aan Legal Guard hoger zijn en dat daarnaast betere voorwaarden gelden dan voor sociaal advocaten in vergelijkbare zaken?</text:p>
      <text:p text:style-name="ifm_p_mt.3.76mm_ifm">Antwoord 7</text:p>
      <text:p text:style-name="ifm_p_ifm">De Raad voor Rechtsbijstand betaalt geen forfaitaire vergoeding, maar een tarief op basis van de eerder genoemde staffel (zie antwoord vraag 3). Hierdoor kan ervaring worden opgedaan met een andere manier van bekostigen. De aanname is dat de meeste zaken via module 1 en 2 van het arrangement kunnen worden afgehandeld waardoor de kosten voor een groter volume (van 750 zaken) in beeld kunnen worden gebracht. Dat is een ander uitgangspunt dan de forfaitaire vergoeding en daardoor niet vergelijkbaar. Voor het nieuwe stelsel wil ik onderzoeken hoe er meer voor oplossingsrichtingen kan worden betaald in plaats van forfaitaire uren, zodat de oplossing meer centraal staat. Deze pilot doet daarmee een eerste ervaring op.</text:p>
      <text:p text:style-name="ifm_p_ifm">Voor wat betreft de opleidingseisen geldt dat de juristen van Legal Guard geen advocaat zijn; zij voldoen dan ook niet aan dezelfde opleidings-en kwaliteitseisen als sociale advocaten. De juristen van Legal Guard moeten voldoen aan de Kwaliteitscode Rechtsbijstand en de door de werkgever gestelde eisen.</text:p>
      <text:p text:style-name="ifm_p_ifm">Bij het nieuwe stelsel wil ik kwaliteitscriteria stellen aan pakketten/oplossingsrichtingen die voor de rechtshulp gelden ongeacht of die wordt verleend door een advocaat.</text:p>
      <text:p text:style-name="ifm_p_ifm">Wat betreft de proceskosten en buitengerechtelijke incassokosten is het inderdaad zo dat Legal Guard deze kosten mag houden. Het is eveneens juist dat het geld aan het begin van de zaak wordt uitgekeerd. Deze afspraken zijn door de Raad voor Rechtsbijstand in het kader van deze specifieke pilot gemaakt.</text:p>
      <text:p text:style-name="ifm_p_mt.3.76mm_ifm">Vraag 8</text:p>
      <text:p text:style-name="ifm_p_ifm">Wat moet een rechtszoekende doen als het werk voor Legal Guard erop zit na het opstellen van één processtuk en één zitting, maar de zaak nog niet is afgerond? Moet dan alsnog een advocaat worden ingeschakeld en wat betekent dat dan voor de vergoeding voor de rest van het werk?</text:p>
      <text:p text:style-name="ifm_p_mt.3.76mm_ifm">Antwoord 8</text:p>
      <text:p text:style-name="ifm_p_ifm">De Raad voor Rechtsbijstand stelt zich op het standpunt dat burgers die aan de pilot deelnemen geen nadeel mogen ondervinden door deelname aan de pilot. Mocht een zaak niet kunnen worden afgerond binnen de dienstverlening van Legal Guard, dan kan de burger zich tot de Raad voor Rechtsbijstand wenden voor een reguliere toevoeging.</text:p>
      <text:p text:style-name="ifm_p_mt.3.76mm_ifm">Vraag 9</text:p>
      <text:p text:style-name="ifm_p_ifm">Waarom vindt u het gerechtvaardigd dat rechtszoekenden bij sociaal advocaten hogere eigen bijdragen moeten betalen dan in deze pilot? Begrijpt u de opmerking dat dit een vorm van «concurrentievervalsing» is?</text:p>
      <text:p text:style-name="ifm_p_mt.3.76mm_ifm">Antwoord 9</text:p>
      <text:p text:style-name="ifm_p_ifm">De Raad voor Rechtsbijstand heeft deze lagere bijdrage bepaald om deelname aan de pilot te stimuleren. De werkwijze in de pilot is ook voor rechtzoekenden iets nieuws en daarmee minder vertrouwd. De lagere eigen bijdrage is bedoeld om mensen te prikkelen om mee te doen met de pilot. Een dergelijke bepaling is mogelijk in de Wet op de rechtsbijstand. Ik verwijs u naar artikel 4 van het Besluit toevoeging mediation waarin ook voor mediation een dergelijke prikkel bestaat. De lagere bijdrage geldt in dit geval specifiek voor deze pilot en is daarom geen «concurrentievervalsing». Het staat de rechtszoekende in een consumentengeschil vrij om deel te nemen aan de pilot of voor een reguliere toevoeging te kiezen.</text:p>
      <text:p text:style-name="ifm_p_mt.3.76mm_ifm">Vraag 10</text:p>
      <text:p text:style-name="ifm_p_ifm">Kunt u uw antwoord op vraag 7 (1) nog eens bekijken, waarin u stelt dat de normen en eisen aan de juristen van Legal Guard gelijk zijn aan die voor advocaten werkzaam in de sociale advocatuur? Erkent u dat advocaten onder tuchtrecht staan en aan veel meer opleidings- en kwaliteitseisen gebonden zijn? Zo ja, waarom schrijft u dat dan niet op? Zo nee, kunt u aantonen dat de normen en eisen voor de juristen van Legal Guard hieraan gelijk zijn?</text:p>
      <text:p text:style-name="ifm_p_mt.3.76mm_ifm">Antwoord 10</text:p>
      <text:p text:style-name="ifm_p_ifm">U heeft gelijk dat advocaten onder tuchtrecht staan en de juristen bij Legal Guard die geen advocaat zijn, niet. Voor advocaten die in dienst zijn van Achmea gelden de Advocatenwet en tuchtrechtelijke gedragsregels.</text:p>
      <text:p text:style-name="ifm_p_ifm">De juristen van Legal Guard voldoen, voorzover van toepassing, aan de Kwaliteitscode Rechtsbijstand. Daarnaast heeft de Raad voor Rechtsbijstand in haar overeenkomst met Achmea serviceafspraken opgenomen over de dienstverlening van Legal Guard. Wat betreft klachten, klantsignalen en geschillen wordt de interne procedure van Achmea gehanteerd. De klachtenprocedure voldoet tenminste aan de Kifid-richtlijnen interne klachtprocedure. De Tuchtraad Assurantiën toetst bij klachten het handelen en/of nalaten van de rechtsbijstandsverzekeraar onder meer aan de Kwaliteitscode Rechtsbijstand.</text:p>
      <text:p text:style-name="ifm_p_mt.3.76mm_ifm">Vraag 11</text:p>
      <text:p text:style-name="ifm_p_ifm">Waarom heeft de Raad voor Rechtsbijstand in deze overeenkomst de inspanningsverplichting op zich genomen om deze pilot zichtbaar te ondersteunen, te promoten en waar mogelijk van alle vormen van aandacht te voorzien? Waarom kan Achmea niet voor zichzelf reclame maken?</text:p>
      <text:p text:style-name="ifm_p_mt.3.76mm_ifm">Antwoord 11</text:p>
      <text:p text:style-name="ifm_p_ifm">Om voldoende significante data voor een evaluatie te genereren, is het van belang dat er voldoende zaken in de pilot worden behandeld. De Raad voor Rechtsbijstand heeft daarom de inspanningsverplichting op zich genomen om de pilot zichtbaar te ondersteunen. De Raad voor Rechtsbijstand wil via het Juridisch Loket, Rechtwijzer.nl en door het informeren van ketenpartners bekendheid voor de pilot genereren. Afhankelijk van de instroom van zaken behoudt de Raad voor Rechtsbijstand zich het recht voor om andere middelen in te zetten. Daarbij laat de Raad voor Rechtsbijstand weten dat niet gedacht moet worden aan commerciële reclamecampagnes.</text:p>
      <text:p text:style-name="ifm_p_mt.3.76mm_ifm">Vraag 12</text:p>
      <text:p text:style-name="ifm_p_ifm">Waarover is precies geheimhouding tussen Legal Guard en de Raad voor Rechtsbijstand afgesproken?</text:p>
      <text:p text:style-name="ifm_p_mt.3.76mm_ifm">Antwoord 12</text:p>
      <text:p text:style-name="ifm_p_ifm">Er is geheimhouding afgesproken over de vaste projectkosten en gegevens die herleidbaar zijn tot personen werkzaam bij de Raad voor Rechtsbijstand en Legal Guard, of betrokken bij de pilot.</text:p>
      <text:p text:style-name="ifm_p_mt.3.76mm_ifm">Vraag 13</text:p>
      <text:p text:style-name="ifm_p_ifm">Kunt u deze vragen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pilot van Legal Guard en de overeenkomst met de Raad voor Rechtsbijstand</dc:title>
    <meta:user-defined meta:name="OVERHEIDop.ParlID/DC.identifier">ah-tk-20182019-2999</meta:user-defined>
    <meta:user-defined meta:name="OVERHEIDop.vraagnummer">2019Z08308</meta:user-defined>
    <meta:user-defined meta:name="OVERHEIDop.aanhangselNummer">299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het lid Van Nispen over de pilot van Legal Guard en de overeenkomst met de Raad voor Rechtsbijstand</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