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de leden <text:span text:style-name="ifm_span_font.bold_ifm">Nijboer</text:span>, <text:span text:style-name="ifm_span_font.bold_ifm">Moorlag</text:span> en <text:span text:style-name="ifm_span_font.bold_ifm">Gijs vanDijk</text:span> (allen PvdA) aan de Staatssecretaris van Infrastructuur en Waterstaat over <text:span text:style-name="ifm_span_font.italic_ifm">blazers van ESD</text:span> (ingezonden 17 april 2019).</text:p>
      <text:p text:style-name="ifm_p_font.roman_mt.3.76mm_ifm">Antwoord van Staatssecretaris <text:span text:style-name="ifm_span_font.bold_ifm">Van Veldhoven-Van der Meer</text:span> (Infrastructuur en Waterstaat) (ontvangen 12 juni 2019) Zie ook Aanhangsel Handelingen, vergaderjaar 2018–2019, nr. 2630.</text:p>
      <text:p text:style-name="ifm_p_mt.3.76mm_ifm">Vraag 1</text:p>
      <text:p text:style-name="ifm_p_ifm">Kent u het bericht «Gronings dorp wordt er gek van: drie giftige stofwolken in een week»?<text:note text:id="ID-2019Z07920-d37e50" text:note-class="footnote"><text:note-citation text:label="1 ">1</text:note-citation><text:note-body><text:p text:style-name="ifm_p_font.normal_size.6.93pt_mt..5mm_indent.-0.1161in_mleft.0.1161in_ifm">Website RTL Nieuws, 15 april 2019 (https://www.rtlnieuws.nl/nieuws/nederland/artikel/4678911/zorgen-om-stofexplosies-groningse-fabriek-kunnen-we-nog-uit-onze)</text:p></text:note-body></text:note></text:p>
      <text:p text:style-name="ifm_p_mt.3.76mm_ifm">Antwoord 1</text:p>
      <text:p text:style-name="ifm_p_ifm">Ja.</text:p>
      <text:p text:style-name="ifm_p_mt.3.76mm_ifm">Vraag 2</text:p>
      <text:p text:style-name="ifm_p_ifm">Wat vindt u ervan dat er drie keer in een week een zogenaamde blazer voorkwam? Heeft u weleens geroken wat een enorme stank dat met zich meebrengt?</text:p>
      <text:p text:style-name="ifm_p_mt.3.76mm_ifm">Antwoord 2</text:p>
      <text:p text:style-name="ifm_p_ifm">Ik kan mij goed voorstellen dat het erg vervelend is voor omwonenden die met deze overlast te maken hebben.</text:p>
      <text:p text:style-name="ifm_p_mt.3.76mm_ifm">Vraag 3 en 4</text:p>
      <text:p text:style-name="ifm_p_ifm">Klopt het dat ESD ook kankerverwekkende deeltjes uitstoot? Waarom is dat niet per direct beëindigd?</text:p>
      <text:p text:style-name="ifm_p_ifm">Zijn er risico’s voor de volksgezondheid? Zo ja, welke? Zo nee, hoe weet u dat zeker?</text:p>
      <text:p text:style-name="ifm_p_mt.3.76mm_ifm">Antwoord 3 en 4</text:p>
      <text:p text:style-name="ifm_p_ifm">Navraag bij het bevoegd gezag, de provincie Groningen, levert hierover de volgende informatie op. Bij ESD worden deeltjes uitgestoten die stoffen bevatten die bij voldoende hoge blootstelling kanker kunnen veroorzaken. Metingen van TNO tonen de aanwezigheid van onder andere de volgende stoffen aan: silicium carbidevezels (SiC) (langer dan 5 µm) en polycyclische aromatische koolwaterstoffen (PAKs, inclusief benzo[a]pyreen). Daarnaast komt ook arseen, cadmium, nikkel en vanadium vrij. Het is momenteel nog onbekend of de concentraties van deze stoffen in de buitenlucht zodanig zijn dat deze gezondheidseffecten veroorzaken. Het is belangrijk dat dit goed onderzocht wordt. De onderzoeken hiernaar zullen naar verwachting doorlopen tot minimaal eind 2019. Daarnaast is de provincie bezig met een handhavingsactie in het kader van de dwangsomprocedure (zie ook vraag 7). Ook hierbij worden metingen gedaan naar de aanwezigheid van SiC-vezels. Voor de vraag over het beëindigen verwijs ik naar het antwoord op vraag 7.</text:p>
      <text:p text:style-name="ifm_p_mt.3.76mm_ifm">Vraag 5</text:p>
      <text:p text:style-name="ifm_p_ifm">Waarom is de voorlichting niet op orde? Kunnen kinderen in Farmsum nu wel of niet in de sneeuw spelen na een blazer?</text:p>
      <text:p text:style-name="ifm_p_mt.3.76mm_ifm">Antwoord 5</text:p>
      <text:p text:style-name="ifm_p_ifm">De gemeente Delfzijl en de provincie Groningen geven hierover aan dat, naar aanleiding van de blazer op 24 januari 2019 waarbij SiC-vezels zichtbaar waren op de sneeuw, door de Veiligheidsregio Groningen de opschalingsfase (voor hulpdiensten) GRIP1 is afgekondigd. De communicatie lag vanaf dat moment bij de Veiligheidsregio. De gemeente Delfzijl heeft op dezelfde dag antwoorden op veel gestelde vragen op de website gepubliceerd en het klantcontactcentrum van de gemeente was die dag tot 22:00 uur telefonisch bereikbaar. Er heeft zich toen één vragensteller bij de gemeente gemeld. De informatie op de gemeentelijke website is daarna geactualiseerd. Er is veel aandacht in de regionale en lokale media voor de blazers bij ESD en zowel Provincie, Veiligheidsregio, GGD, TNO en gemeente hebben die media gevoed met relevante informatie. Voor de vraag over mogelijke gezondheidseffecten van SiC-vezels verwijs ik naar het antwoord op de vragen 3 en 4.</text:p>
      <text:p text:style-name="ifm_p_mt.3.76mm_ifm">Vraag 6</text:p>
      <text:p text:style-name="ifm_p_ifm">Kunnen mensen de groenten uit hun groentetuin veilig eten? Zo nee, als dit zo schadelijk is, waarom wordt er dan niet onmiddellijk opgetreden? Zo ja, waarom zaait de provincie dan deze verwarring?</text:p>
      <text:p text:style-name="ifm_p_mt.3.76mm_ifm">Antwoord 6</text:p>
      <text:p text:style-name="ifm_p_ifm">De gemeente Delfzijl heeft, in afstemming met de GGD, de volgende informatie op haar website staan: tot 500 meter afstand van het bedrijf zijn overschrijdingen van de normen voor bodemkwaliteit niet uit te sluiten. Binnen een straal van 1.400 meter afstand rondom ESD staan geen woningen waarvoor de functie «wonen met tuin» geldt. Daarom worden, met de huidige inzichten, beperkingen op het eten van eigen groenten en eieren niet nodig geacht.</text:p>
      <text:p text:style-name="ifm_p_ifm">Het is wel belangrijk om de groenten goed te wassen voordat ze gegeten worden. Dat is een advies dat altijd geldig is.</text:p>
      <text:p text:style-name="ifm_p_ifm">Op basis van de beschikbare kennis en de analogie met asbestvezels, verwacht het RIVM niet dat er een gezondheidsrisico is door de mogelijke contaminatie van groenten met SiC-vezels. De beschikbare epidemiologische en toxicologische gegevens voor asbest tonen geen kankerverwekkende werking aan na orale inname.</text:p>
      <text:p text:style-name="ifm_p_mt.3.76mm_ifm">Vraag 7</text:p>
      <text:p text:style-name="ifm_p_ifm">Wat gaat u eraan doen om ervoor te zorgen dat 1) het aantal blazers afneemt, 2) illegale uitstoot direct wordt gestopt en 3) de voorlichting op orde is? Dit is toch geen doen zo?</text:p>
      <text:p text:style-name="ifm_p_mt.3.76mm_ifm">Antwoord 7</text:p>
      <text:p text:style-name="ifm_p_ifm">Ik draag systeemverantwoordelijkheid voor het stelsel van vergunningverlening, toezicht en handhaving. Dit betreft de zorg voor de inrichting en werking van het VTH-stelsel als geheel, waarbij iedere partij zijn bevoegdheden en verantwoordelijkheden houdt. In dit geval is de provincie Groningen als bevoegd gezag verantwoordelijk voor de handhaving.</text:p>
      <text:p text:style-name="ifm_p_ifm">Navraag bij de provincie Groningen maakt nog duidelijk dat de Raad van State destijds bij de toetsing van een provinciale vergunning heeft geoordeeld dat blazers een niet te vermijden onderdeel van de bedrijfsvoering zijn. Daarop heeft de provincie Groningen het maatwerkbesluit<text:note text:id="ID-2998-d37e162" text:note-class="footnote"><text:note-citation text:label="2 ">2</text:note-citation><text:note-body><text:p text:style-name="ifm_p_font.normal_size.6.93pt_mt..5mm_indent.-0.1161in_mleft.0.1161in_ifm">https://www.provinciegroningen.nl/zoeken/?tx_bwoisearch_pi1%5Bq%5D=maatwerkbesluit+blazers</text:p></text:note-body></text:note> «Blazers» genomen, waarin een rapportage- en onderzoeksplicht zijn opgenomen<text:note text:id="ID-2998-d37e174" text:note-class="footnote"><text:note-citation text:label="3 ">3</text:note-citation><text:note-body><text:p text:style-name="ifm_p_font.normal_size.6.93pt_mt..5mm_indent.-0.1161in_mleft.0.1161in_ifm">Zie ook het antwoord van 13 november 2018 op eerdere Kamervragen: Aanhangsel Handelingen, vergaderjaar 2018–2019, nr. 614.</text:p></text:note-body></text:note>. Dit besluit is gericht op het verminderen en zo mogelijk vermijden van de blazers. Volgens mededeling van de provincie houdt het bedrijf zich aan het gestelde in dit maatwerkbesluit.</text:p>
      <text:p text:style-name="ifm_p_ifm">De provincie heeft inmiddels een dwangsom opgelegd aan ESD voor het feit dat er ook siliciumcarbidevezels worden geëmitteerd. Dit was blijkens de dwangsombeschikking de provincie niet eerder bekend en daarom ook niet gereguleerd binnen de vergunning. De dwangsom is gericht op beëindiging van de emissies van SiC-vezels.</text:p>
      <text:p text:style-name="ifm_p_ifm">Voor het antwoord op de vraag over communicatie verwijs ik naar de beantwoording van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Moorlag en Gijs van Dijk over blazers van ESD</dc:title>
    <meta:user-defined meta:name="OVERHEIDop.ParlID/DC.identifier">ah-tk-20182019-2998</meta:user-defined>
    <meta:user-defined meta:name="OVERHEIDop.vraagnummer">2019Z07920</meta:user-defined>
    <meta:user-defined meta:name="OVERHEIDop.aanhangselNummer">299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W.J. Moorlag</meta:user-defined>
    <meta:user-defined meta:name="OVERHEIDop.indiener">H. Nijboer</meta:user-defined>
    <meta:user-defined meta:name="OVERHEIDop.ontvanger">S. van Veldhoven-van der Me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de leden Nijboer, Moorlag en Gijs van Dijk over blazers van ESD</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Zorg en gezondheid | Gezondheidsrisico's</meta:user-defined>
    <meta:user-defined meta:name="OVERHEIDop.versieInformatie"/>
  </office:meta>
</office:document-meta>
</file>