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2.tg1.col1">
      <style:table-column-properties style:rel-column-width="99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de leden <text:span text:style-name="ifm_span_font.bold_ifm">Westerveld</text:span> en <text:span text:style-name="ifm_span_font.bold_ifm">Özütok</text:span> (beiden GroenLinks) aan de Minister voor Basis- en Voortgezet Onderwijs en Media over <text:span text:style-name="ifm_span_font.italic_ifm">examens op Aruba, Bonaire en Curaçao</text:span> (ingezonden 24 mei 2019).</text:p>
      <text:p text:style-name="ifm_p_font.roman_mt.3.76mm_ifm">Antwoord van Minister <text:span text:style-name="ifm_span_font.bold_ifm">Slob</text:span> (Basis- en Voortgezet Onderwijs en Media) (ontvangen 12 juni 2019)</text:p>
      <text:p text:style-name="ifm_p_mt.3.76mm_ifm">Vraag 1</text:p>
      <text:p text:style-name="ifm_p_ifm">Bent u zich ervan bewust dat leerlingen op Aruba, Bonaire en Curaçao thuis voornamelijk Papiamento, Engels of Spaans spreken en slechts ongeveer 6 procent van de leerlingen thuis Nederlands spreekt?</text:p>
      <text:p text:style-name="ifm_p_mt.3.76mm_ifm">Antwoord 1</text:p>
      <text:p text:style-name="ifm_p_ifm">Ja.</text:p>
      <text:p text:style-name="ifm_p_mt.3.76mm_ifm">Vraag 2</text:p>
      <text:p text:style-name="ifm_p_ifm">Bent u hierover weleens in gesprek gegaan met het Ministerie van Onderwijs, Wetenschap en Duurzame ontwikkeling op Aruba, Bonaire en Curaçao? Zo ja, hoe denken zij over deze kwestie?</text:p>
      <text:p text:style-name="ifm_p_mt.3.76mm_ifm">Antwoord 2</text:p>
      <text:p text:style-name="ifm_p_ifm">Ik ben bekend met het feit dat het Nederlands de instructie- en examentaal van het voortgezet onderwijs is op Bonaire en dat dit in Aruba en Curaçao op de reguliere scholen over het algemeen ook het geval is. De enige instelling voor voortgezet onderwijs die Bonaire kent, hanteert Nederlands als instructie- en examentaal. Dit uitgangspunt is wettelijk vastgelegd in artikel 8 van de WVO BES. Hiermee is na de staatkundige transitie aangesloten bij de praktijk en de wetgeving die op Bonaire onder het Land Nederlandse Antillen gold. De Bonairiaanse scholen zijn zich ervan bewust dat het lastig kan zijn voor leerlingen dat er een verschil is in de instructie- en examentaal op school en de taal thuis. Daarom geven zij momenteel uitvoering aan een gezamenlijke aanpak voor effectiever taalbeleid. Hiervoor heb ik tot en met kalenderjaar 2020 extra middelen aan deze scholen toegekend.</text:p>
      <text:p text:style-name="ifm_p_ifm">Aruba en Curaçao zijn zelfstandige landen binnen het Koninkrijk der Nederlanden. De keuze voor onderwijs en examinering in het Nederlands is een keuze die deze landen zelf maken. Ook hier geldt dat er sprake is van een voortzetting van een langjarige praktijk die als achtergrond kent dat veel leerlingen doorstromen naar het vervolgonderwijs in Europees Nederland. Voor Curaçao en Aruba geldt dat een met goed gevolg afgeronde havo- of vwo-opleiding een diploma oplevert dat toegang geeft tot het hoger onderwijs in Nederland. Vanwege de vergelijkbaarheid van het voortgezet onderwijs in het Caribisch en het Europees deel van het Koninkrijk wordt een deel van de vakken op de eilanden afgesloten met hetzelfde centraal eindexamen als in Europees Nederland.</text:p>
      <text:p text:style-name="ifm_p_mt.3.76mm_ifm">Vraag 3</text:p>
      <text:p text:style-name="ifm_p_ifm">Heeft u een overzicht van de slagingspercentages van Nederland en Aruba, Bonaire en Curaçao van de afgelopen jaren? Klopt het dat er drastische verschillen zijn tussen de slagingspercentages? Klopt het dat het verschil voor een groot deel te wijten is aan de Nederlandse taal?</text:p>
      <text:p text:style-name="ifm_p_mt.3.76mm_ifm">Antwoord 3</text:p>
      <text:p text:style-name="ifm_p_ifm">In het Vierlandenoverleg Onderwijs en Cultuur voert Minister van Engelshoven gesprekken met de ministers van onderwijs van Aruba en Curaçao. Eén van de gespreksonderwerpen is de doorstroom van het Caribisch onderwijs naar het vervolgonderwijs in Europees Nederland en het studiesucces van de Caribische studenten in Nederland. Tijdens het Vierlandenoverleg in februari 2019 hebben de ministers onder meer een afspraak gemaakt over het inwerkstellen van een ambtelijke werkgroep die zich gaat buigen over dit thema. De Caribische landen maken gezamenlijk een kwantitatieve en kwalitatieve analyse van deze aansluitingsproblematiek, waarbij ondersteuning vanuit OCW wordt verleend. Daarbij wordt ook een focus gelegd op het succes van studeren in de regio. De ingestelde werkgroep brengt in het najaar verslag uit. Ook de aansluiting van het onderwijs op Bonaire op vervolgonderwijs zal daarbij aandacht krijgen. Voor de Benedenwindse eilanden kan wel gezegd worden dat het taalbeleid een belangrijk, maar gevoelig thema is. In Aruba en Curaçao worden pilots uitgevoerd met meertalig, tweetalig onderwijs of het onderwijs af te sluiten met het Engelstalige examen van de Caribbean Examination Council.</text:p>
      <text:p text:style-name="ifm_p_ifm">Tijdens het Vierlandenoverleg is door Aruba en Curaçao (en Sint Maarten) met de Nederlandse Taalunie een intentieverklaring getekend om gezamenlijk te werken aan een goed onderwijsaanbod Nederlands als Vreemde Taal in het onderwijs op de zes eilanden in het Caribisch deel van het Koninkrijk.</text:p>
      <text:p text:style-name="ifm_p_mt.3.76mm_ifm">Vraag 4</text:p>
      <text:p text:style-name="ifm_p_ifm">Deelt u de mening dat behalve de taal, ook de Nederlandse context in de vraagstellingen van de eindexamens een rol kan spelen? Deelt u de mening dat van een leerling op Aruba, Bonaire en Curaçao niet verwacht kan worden dat hij of zij de politieke of maatschappelijke Nederlandse context kent en dat dit het extra moeilijk kan maken om de aard van de vragen goed te kunnen begrijpen binnen de vakken waar de context niet is aangepast?</text:p>
      <text:p text:style-name="ifm_p_mt.3.76mm_ifm">Antwoord 4</text:p>
      <text:p text:style-name="ifm_p_ifm">Ik beschik alleen over gegevens, zoals slaagpercentages, van de school op Bonaire waar het Nederlandse eindexamen wordt afgenomen. Hieronder heb ik een tabel opgenomen waarin de slaagpercentages vanaf schooljaar 2015/2016 tot en met 2017/2018 vermeld staan. Daaronder zijn de slaagpercentages van Europees Nederland vermeld. Ik merk in de eerste plaats op dat het op Bonaire om zeer kleine aantallen leerlingen gaat die jaarlijks examen doen. Bij kleine aantallen leerlingen, kan één geslaagde leerling meer of minder percentueel een groot verschil opleveren. Op Bonaire betreft het iets meer dan 100 leerlingen per jaar. In Europees Nederland gaat het om meer dan 100.000 leerlingen. Dat neemt niet weg dat de slaagpercentages in het voortgezet onderwijs op Bonaire een behoorlijk stuk lager liggen. Dat is ook niet zo vreemd als bedacht wordt dat de basiskwaliteit door de Scholengemeenschap Bonaire pas in 2018 behaald is. De slaagpercentages in 2018 laten voor vwo en mavo al een flinke verbetering zien ten opzichte van 2017. Een van de verklaringen voor het nog tegenvallende cijfer voor het havo is dat er nog een onvoldoende goede determinatie plaatsvindt waardoor leerlingen niet altijd naar de voor hen meest passende soort onderwijs doorstromen. Bekend is daarnaast dat veel leerlingen toch graag een poging doen om het havo-diploma te halen omdat dit hun de mogelijkheid biedt om hoger onderwijs in Nederland te gaan volgen. Ik heb geen aanwijzingen dat het verschil in slaagpercentages voor een groot deel te wijten is aan het gebruik van de Nederlandse taal in het onderwij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olengemeenschap Bonaire examenuitslagen in percentage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2016<text:span text:style-name="ifm_span_font.superscript_ifm"><text:bookmark-ref text:reference-format="text" text:ref-name="ID-2997-d37e113">1</text:bookmark-ref></text:span></text:p>
            </table:table-cell>
            <table:table-cell table:style-name="table.cell.border-top.border-bottom.padding-top.bottom.pleft.pright">
              <text:p text:style-name="ifm_p_ifm">2016/2017<text:span text:style-name="ifm_span_font.superscript_ifm"><text:bookmark-ref text:reference-format="text" text:ref-name="ID-2997-d37e123">2</text:bookmark-ref></text:span></text:p>
            </table:table-cell>
            <table:table-cell table:style-name="table.cell.border-top.border-bottom.padding-top.bottom.pleft.pright">
              <text:p text:style-name="ifm_p_ifm">2017/2018<text:span text:style-name="ifm_span_font.superscript_ifm"><text:bookmark-ref text:reference-format="text" text:ref-name="ID-2997-d37e133">3</text:bookmark-ref></text:span></text:p>
            </table:table-cell>
          </table:table-row>
        </table:table-header-rows>
        <table:table-row>
          <table:table-cell table:style-name="table.cell.padding-top.top">
            <text:p text:style-name="ifm_p_ifm">Vwo</text:p>
          </table:table-cell>
          <table:table-cell table:style-name="table.cell.padding-top.top.pleft.pright">
            <text:p text:style-name="ifm_p_ifm">67%</text:p>
          </table:table-cell>
          <table:table-cell table:style-name="table.cell.padding-top.top.pleft.pright">
            <text:p text:style-name="ifm_p_ifm">68%</text:p>
          </table:table-cell>
          <table:table-cell table:style-name="table.cell.padding-top.top.pleft.pright">
            <text:p text:style-name="ifm_p_ifm">83%</text:p>
          </table:table-cell>
        </table:table-row>
        <table:table-row>
          <table:table-cell table:style-name="table.cell.top">
            <text:p text:style-name="ifm_p_ifm">Havo</text:p>
          </table:table-cell>
          <table:table-cell table:style-name="table.cell.top.pleft.pright">
            <text:p text:style-name="ifm_p_ifm">64%</text:p>
          </table:table-cell>
          <table:table-cell table:style-name="table.cell.top.pleft.pright">
            <text:p text:style-name="ifm_p_ifm">59%</text:p>
          </table:table-cell>
          <table:table-cell table:style-name="table.cell.top.pleft.pright">
            <text:p text:style-name="ifm_p_ifm">60%</text:p>
          </table:table-cell>
        </table:table-row>
        <table:table-row>
          <table:table-cell table:style-name="table.cell.border-bottom.top">
            <text:p text:style-name="ifm_p_ifm">Mavo / Vmbo (tl)</text:p>
          </table:table-cell>
          <table:table-cell table:style-name="table.cell.border-bottom.top.pleft.pright">
            <text:p text:style-name="ifm_p_ifm">73%</text:p>
          </table:table-cell>
          <table:table-cell table:style-name="table.cell.border-bottom.top.pleft.pright">
            <text:p text:style-name="ifm_p_ifm">66%</text:p>
          </table:table-cell>
          <table:table-cell table:style-name="table.cell.border-bottom.top.pleft.pright">
            <text:p text:style-name="ifm_p_ifm">86%</text:p>
          </table:table-cell>
        </table:table-row>
        <table:table-row>
          <table:table-cell table:style-name="table.cell." table:number-columns-spanned="4">
            <text:p text:style-name="ifm_p_font.normal_size.6.93pt_mt..5mm_indent.-0.1161in_mleft.0.1161in_ifm"><text:bookmark-start text:name="ID-2997-d37e113"/><text:span text:style-name="ifm_span_font.superscript_size.6.93pt_ifm">1</text:span><text:s/><text:bookmark-end text:name="ID-2997-d37e113"/>Bron: Inspectie van het onderwijs, Kwaliteitsonderzoek Voortgezet Onderwijs bij Scholengemeenschap Bonaire, rapport van bevindingen, vastgesteld op 23 januari 2018, https://www.onderwijsinspectie.nl/onderwijssectoren/caribisch-nederland/documenten/rapporten/2018/02/20/kwaliteitsonderzoek-vo-sg-bonaire-unit-liseo-boneriano-mavo-havo-vwo</text:p>
            <text:p text:style-name="ifm_p_font.normal_size.6.93pt_mt..5mm_indent.-0.1161in_mleft.0.1161in_ifm"><text:bookmark-start text:name="ID-2997-d37e123"/><text:span text:style-name="ifm_span_font.superscript_size.6.93pt_ifm">2</text:span><text:s/><text:bookmark-end text:name="ID-2997-d37e123"/>Bron: idem</text:p>
            <text:p text:style-name="ifm_p_font.normal_size.6.93pt_mt..5mm_indent.-0.1161in_mleft.0.1161in_ifm"><text:bookmark-start text:name="ID-2997-d37e133"/><text:span text:style-name="ifm_span_font.superscript_size.6.93pt_ifm">3</text:span><text:s/><text:bookmark-end text:name="ID-2997-d37e133"/>Bron: Schoolgids SGB 2018/2019</text:p>
          </table:table-cell>
        </table:table-row>
      </table:table>
      <text:p text:style-name="ifm_p_ifm"/>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laagpercentages Europees Nederland<text:span text:style-name="ifm_span_font.superscript_size.6.5pt_ifm"><text:bookmark-ref text:reference-format="text" text:ref-name="ID-2997-d37e18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2016</text:p>
            </table:table-cell>
            <table:table-cell table:style-name="table.cell.border-top.border-bottom.padding-top.bottom.pleft.pright">
              <text:p text:style-name="ifm_p_ifm">2016/2017</text:p>
            </table:table-cell>
            <table:table-cell table:style-name="table.cell.border-top.border-bottom.padding-top.bottom.pleft.pright">
              <text:p text:style-name="ifm_p_ifm">2017/2018</text:p>
            </table:table-cell>
          </table:table-row>
        </table:table-header-rows>
        <table:table-row>
          <table:table-cell table:style-name="table.cell.padding-top.top">
            <text:p text:style-name="ifm_p_ifm">Vwo</text:p>
          </table:table-cell>
          <table:table-cell table:style-name="table.cell.padding-top.top.pleft.pright">
            <text:p text:style-name="ifm_p_ifm">91,2%</text:p>
          </table:table-cell>
          <table:table-cell table:style-name="table.cell.padding-top.top.pleft.pright">
            <text:p text:style-name="ifm_p_ifm">91,0%</text:p>
          </table:table-cell>
          <table:table-cell table:style-name="table.cell.padding-top.top.pleft.pright">
            <text:p text:style-name="ifm_p_ifm">91,9%</text:p>
          </table:table-cell>
        </table:table-row>
        <table:table-row>
          <table:table-cell table:style-name="table.cell.top">
            <text:p text:style-name="ifm_p_ifm">Havo</text:p>
          </table:table-cell>
          <table:table-cell table:style-name="table.cell.top.pleft.pright">
            <text:p text:style-name="ifm_p_ifm">88,6%</text:p>
          </table:table-cell>
          <table:table-cell table:style-name="table.cell.top.pleft.pright">
            <text:p text:style-name="ifm_p_ifm">87,2%</text:p>
          </table:table-cell>
          <table:table-cell table:style-name="table.cell.top.pleft.pright">
            <text:p text:style-name="ifm_p_ifm">88,1%</text:p>
          </table:table-cell>
        </table:table-row>
        <table:table-row>
          <table:table-cell table:style-name="table.cell.border-bottom.top">
            <text:p text:style-name="ifm_p_ifm">Vmbo (tl)</text:p>
          </table:table-cell>
          <table:table-cell table:style-name="table.cell.border-bottom.top.pleft.pright">
            <text:p text:style-name="ifm_p_ifm">94,8%</text:p>
          </table:table-cell>
          <table:table-cell table:style-name="table.cell.border-bottom.top.pleft.pright">
            <text:p text:style-name="ifm_p_ifm">92,9%</text:p>
          </table:table-cell>
          <table:table-cell table:style-name="table.cell.border-bottom.top.pleft.pright">
            <text:p text:style-name="ifm_p_ifm">92,5%</text:p>
          </table:table-cell>
        </table:table-row>
        <table:table-row>
          <table:table-cell table:style-name="table.cell." table:number-columns-spanned="4">
            <text:p text:style-name="ifm_p_font.normal_size.6.93pt_mt..5mm_indent.-0.1161in_mleft.0.1161in_ifm"><text:bookmark-start text:name="ID-2997-d37e182"/><text:span text:style-name="ifm_span_font.superscript_size.6.93pt_ifm">1</text:span><text:s/><text:bookmark-end text:name="ID-2997-d37e182"/>Examenmonitor vo 2018</text:p>
          </table:table-cell>
        </table:table-row>
      </table:table>
      <text:p text:style-name="ifm_p_mt.3.76mm_ifm">Vraag 5 en 6</text:p>
      <text:p text:style-name="ifm_p_ifm">Kunt u zich voorstellen dat de volgende vraag tijdens het havo-examen Nederlands van dit jaar voor leerlingen uit Aruba, Bonaire en Curaçao extra moeilijk kan zijn, omdat het Nederlands niet hun moedertaal is: «Tekst 3 wordt vooral in het begin gekenmerkt door een spottende toon. Dat blijkt uit woordgroepen als: «verdraaid goed nieuws» (regel 1), «naast een uitstekend scrabblewoord» (regels 8–9) en «een voxpopje bij met blije sportschoolsenioren» (regel 17–18). Vraag 25 luidt als volgt: Citeer uit alinea’s 2 en 3 vier andere voorbeelden van woorden en woordgroepen die qua toon in dit rijtje passen»?</text:p>
      <text:p text:style-name="ifm_p_ifm">Bent u bereid om dit dilemma met het College van Toetsen en Examens te bespreken? Bent u bereid om examenvragen voor leerlingen op Aruba, Bonaire en Curaçao meer toe te spitsen op de context van de eilanden en dus vragen over het Nederlandse klimaat, politiek en maatschappij waar mogelijk te verminderen?</text:p>
      <text:p text:style-name="ifm_p_mt.3.76mm_ifm">Antwoord 5 en 6</text:p>
      <text:p text:style-name="ifm_p_ifm">Bij de constructie van de examens wordt gecheckt of een tekst of context passend is voor de regionale omgeving. Eén van de richtlijnen is om hierbij aan de leerlingen op Caribisch Nederland te denken. Dit gebeurt aan de voorkant van het proces. Bij de constructie van de examens, wordt aandacht gegeven aan de geschiktheid van context en tekst voor de bedoelde doelgroep.</text:p>
      <text:p text:style-name="ifm_p_mt.3.76mm_ifm">Vraag 7</text:p>
      <text:p text:style-name="ifm_p_ifm">Is het een optie om leerlingen op Aruba, Bonaire en Curaçao in de eigen taal of in het Engels onderwijs aan te bieden en Nederlands aan te bieden als een moderne vreemde taal? Zo nee, waarom niet? Zo ja, wat is er nodig om dit te realiseren?</text:p>
      <text:p text:style-name="ifm_p_mt.3.76mm_ifm">Antwoord 7</text:p>
      <text:p text:style-name="ifm_p_ifm">Zie antwoord op vraag 6.</text:p>
      <text:p text:style-name="ifm_p_mt.3.76mm_ifm">Vraag 8</text:p>
      <text:p text:style-name="ifm_p_ifm">Is het een optie om examens op Aruba, Bonaire en Curaçao ook aan te bieden in het Engels? Zo nee, kunt u motiveren waarom niet?</text:p>
      <text:p text:style-name="ifm_p_mt.3.76mm_ifm">Antwoord 8</text:p>
      <text:p text:style-name="ifm_p_ifm">Zie het antwoord op vraag 2 en 3. Dat het Nederlands de instructie- en examentaal is op Bonaire laat onverlet dat het in praktijk is toegestaan dat een docent af en toe gebruik maakt van het Papiaments, Engels of Spaans als steuntaal. Dat Nederlands op de benedenwindse eilanden een vreemde taal is, wordt ook op Bonaire onderkend en wordt meegenomen bij het verbeteren van het taalbeleid in de scholen.</text:p>
      <text:p text:style-name="ifm_p_mt.3.76mm_ifm">Vraag 9</text:p>
      <text:p text:style-name="ifm_p_ifm">Is het een optie om lesmethoden beter toe te spitsen op de lokale situatie, waar dat nog niet gedaan is? Wilt u hierover met uitgeverijen en andere aanbieders in gesprek?</text:p>
      <text:p text:style-name="ifm_p_mt.3.76mm_ifm">Antwoord 9</text:p>
      <text:p text:style-name="ifm_p_ifm">Ik sta in zijn algemeenheid niet positief tegenover het aanbieden van de centraal eindexamens in meerdere talen. Examens in een vreemde taal kunnen niet simpelweg worden gerealiseerd door het vertalen van Nederlandse examens. Het College voor Toetsen en Examens voorziet dat het moeilijk wordt om de vereiste gelijkwaardigheid van deze examens ten opzichte van Nederlandse examens te garanderen. Daarnaast zou de examenproductie in het Engels voor alle examenvakken van verschillende schoolsoorten moeten worden uitgevoerd. Daardoor ontstaat een parallelle examineringsstructuur, waardoor hetzelfde niveau van dezelfde examens in de verschillende talen niet kan worden gegarandeerd. Ik vind deze uitvoeringsconsequenties te groot. Zowel principieel omdat de vergelijkbaarheid van examens in het geding komt, als financieel omdat er voor een relatief kleine groep leerlingen hoge kosten moeten worden gemaakt om de administratieve ondersteuningsstructuur in het examenstelsel aan te passen.</text:p>
      <text:p text:style-name="ifm_p_mt.3.76mm_ifm">Vraag 10</text:p>
      <text:p text:style-name="ifm_p_ifm">Bent u bereid om scholieren op Aruba, Bonaire en Curaçao, voor wie Nederlands niet de moedertaal is, extra tijd te geven bij hun examens? Zo niet, kunt u motiveren waarom deze scholieren met een taalbarrière geen, maar scholieren met bijvoorbeeld dyslexie wel extra tijd krijgen?</text:p>
      <text:p text:style-name="ifm_p_mt.3.76mm_ifm">Antwoord 10</text:p>
      <text:p text:style-name="ifm_p_ifm">De markt voor lesmethoden die toegespitst is op de lokale situatie van de Benedenwindse eilanden is zodanig klein dat uitgeverijen en andere aanbieders in de praktijk dergelijke methoden over het algemeen niet ontwikkelen en dus ook niet aanbieden. Dat geldt met name voor Bonaire dat het enige van de drie Benedenwindse eilanden is waarvoor ik verantwoordelijkheid draag. De overheden van Aruba en Curaçao maken op zeer beperkte schaal methoden voor het onderwijs in eigen beheer. Met deze landen wordt bezien of deze methoden beschikbaar kunnen komen voor het onderwijs op Bonaire. Eveneens beziet de uitgever van de methode Nederlands Onder de Zon, die ontwikkeld is voor het onderwijs in het Nederlands als Vreemde Taal op de Bovenwindse eilanden, of deze methode geschikt kan worden gemaakt voor het onderwijs op de Benedenwindse eilanden. Daarnaast zijn er lesmethoden beschikbaar voor tweetalig onderwijs waar scholen desgewenst gebruik van kunnen maken. Uiteindelijk is het aan de scholen zelf om te bepalen welke methoden zij aanschaffen.</text:p>
      <text:p text:style-name="ifm_p_mt.3.76mm_ifm">Vraag 11</text:p>
      <text:p text:style-name="ifm_p_ifm">Klopt het dat de scores van leerlingen uit Aruba, Bonaire en Curaçao worden meegenomen in de berekening van de N-term?</text:p>
      <text:p text:style-name="ifm_p_mt.3.76mm_ifm">Antwoord 11</text:p>
      <text:p text:style-name="ifm_p_ifm">Nee. Aruba en Curaçao bepalen hun eigen onderwijs- en examineringsbeleid. Voor Bonaire geldt dat een eventuele taalbarrière van een andere orde is dan een beperking zoals dyslexie waarvoor het objectief gerechtvaardigd is dat een leerling extra tijd krijgt. Ik heb geen aanwijzingen dat het geven van extra tijd noodzakelijk zou zijn om er voor te zorgen dat examens voor de leerlingen op de Benedenwindse eilanden op een gelijke wijze de beheersing van de examenstof toetsen als in Nederland. Daar komt bij dat, zoals in beantwoording op vraag 5 is aangegeven, bij de examinering wel degelijk rekening is gehouden met de context en de vraagstelling in de examens.</text:p>
      <text:p text:style-name="ifm_p_mt.3.76mm_ifm">Vraag 12</text:p>
      <text:p text:style-name="ifm_p_ifm">Mocht het examen hetzelfde blijven, is het dan mogelijk dat voor Aruba, Bonaire en Curaçao een andere N-term wordt gebruikt bij examens zoals Nederlands (waar Nederlandse leerlingen een voordeel hebben), maar ook Spaans (waarbij leerlingen uit Aruba, Bonaire en Curaçao in het voordeel zijn) die aansluit bij de capaciteiten van leerlingen uit Aruba, Bonaire en Curaçao?</text:p>
      <text:p text:style-name="ifm_p_mt.3.76mm_ifm">Antwoord 12</text:p>
      <text:p text:style-name="ifm_p_ifm">Nee, dat klopt niet. Aruba en Curaçao stellen hun eigen N-termen vast. Bonaire wordt niet meegenomen bij de vaststelling van de N-term in Europees Nederland omdat de Scholengemeenschap Bonaire niet is aangesloten op het systeem voor het aanleveren van de gegevens.</text:p>
      <text:p text:style-name="ifm_p_mt.3.76mm_ifm">Vraag 13</text:p>
      <text:p text:style-name="ifm_p_ifm">Mocht het examen hetzelfde blijven, is het dan mogelijk dat voor Aruba, Bonaire en Curaçao een andere N-term wordt gebruikt bij examens zoals Nederlands (waar Nederlandse leerlingen een voordeel hebben), maar ook Spaans (waarbij leerlingen uit Aruba, Bonaire en Curaçao in het voordeel zijn) die aansluit bij de capaciteiten van leerlingen uit Aruba, Bonaire en Curaçao?</text:p>
      <text:p text:style-name="ifm_p_mt.3.76mm_ifm">Antwoord 13</text:p>
      <text:p text:style-name="ifm_p_ifm">Zoals uit het antwoord op vraag 11 blijkt, kunnen Aruba en Curaçao een andere N-term vaststellen. Voor Bonaire wordt uitgegaan van de N-term van Europees Nederland, maar deze kan op beperkte schaal worden aangepast.</text:p>
      <text:p text:style-name="ifm_p_mt.3.76mm_ifm">Vraag 14</text:p>
      <text:p text:style-name="ifm_p_ifm">Kunt u deze vragen vóór het algemeen overleg examens op 12 juni 2019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Özütok over examens op Aruba, Bonaire en Curaçao</dc:title>
    <meta:user-defined meta:name="OVERHEIDop.ParlID/DC.identifier">ah-tk-20182019-2997</meta:user-defined>
    <meta:user-defined meta:name="OVERHEIDop.vraagnummer">2019Z10470</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Westerveld en Özütok over examens op Aruba, Bonaire en Curaçao</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