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99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96</text:p>
      <text:p text:style-name="P2">Vragen van de leden <text:span text:style-name="T1">Nijboer</text:span>, <text:span text:style-name="T1">Moorlag</text:span> en <text:span text:style-name="T1">Gijs van Dijk</text:span> (allen PvdA) aan de Staatssecretaris van Infrastructuur en Waterstaat over <text:span text:style-name="T2">blazers van ESD</text:span> (ingezonden 24 april 2019).</text:p>
      <text:p text:style-name="P2">Antwoord van Staatssecretaris <text:span text:style-name="T1">Van Veldhoven-Van der Meer</text:span> (Infrastructuur en Waterstaat) (ontvangen 12 juni 2019). Zie ook Aanhangsel Handelingen, vergaderjaar 2018–2019, nr. 2629.</text:p>
      <text:p text:style-name="P1">Vraag 1</text:p>
      <text:p text:style-name="Basis">Kent u het advies van het RIVM van april 2019 naar siliciumcarbide-vezels (SiC-vezels)<text:note text:id="ftn1" text:note-class="footnote"><text:note-citation text:label="1 ">1 </text:note-citation><text:note-body><text:p text:style-name="P3">Advies 14725A01 – Afleiden indicatieve humane MTR-lucht voor (CAS 409-21-2), Update 1 april 2019 (https://www.provinciegroningen.nl/fileadmin/user_upload/Documenten/Downloads/Downloads_2019/Advies_RIVM_over_Maximaal_Toelaatbaar_Risiconiveau_voor_SiC-vezels_in_de-lucht_1-april-2019.pdf)</text:p></text:note-body></text:note> en herinnert u zich het rapport van de Gezondheidsraad uit 2012 over siliciumcarbide?<text:note text:id="ftn2" text:note-class="footnote"><text:note-citation text:label="2 ">2 </text:note-citation><text:note-body><text:p text:style-name="P3">Health Council of the Netherlands, 7 december 2012, Silicon carbide; Evaluation of the carcinogenicity and genotoxicity (https://www.healthcouncil.nl/documents/advisory-reports/2012/12/07/silicon-carbide-evaluation-of-the-carcinogenicity-and-genotoxicity)</text:p></text:note-body></text:note></text:p>
      <text:p text:style-name="P1">Antwoord 1</text:p>
      <text:p text:style-name="Basis">Ja, beide zijn bekend.</text:p>
      <text:p text:style-name="P1">Vraag 2</text:p>
      <text:p text:style-name="Basis">Deelt u de zorgen, geuit door de Gezondheidsraad in 2012, ten aanzien van commerciële granulaire siliciumcarbide? Zo ja, waarom? Zo nee, waarom niet en tot welke andere inzichten bent u inmiddels dan wel gekomen? Op grond van welk onderzoek?</text:p>
      <text:p text:style-name="P1">Antwoord 2</text:p>
      <text:p text:style-name="Basis">Er bestaat een onderscheid tussen granulair en vezelvormige SiC waarbij de laatste volgens het rapport van de Gezondheidsraad als carcinogeen (en dus als zeer zorgwekkende stof, ZZS) moeten worden beschouwd.</text:p>
      <text:p text:style-name="Basis">Op basis van het rapport van de Gezondheidsraad heeft Nederland in Europa een voorstel gedaan voor geharmoniseerde classificatie van siliciumcarbide vezels als «verondersteld kankerverwekkend voor de <text:soft-page-break/>mens» (CLP carcinogeen categorie 1B). Dit voorstel is overgenomen door het Europees Chemicaliën Agentschap (ECHA). Het Europese besluitvormingsproces om de classificatie wettelijk bindend te maken loopt nog en zal naar verwachting in 2020 tot afronding komen.</text:p>
      <text:p text:style-name="P1">Vraag 3</text:p>
      <text:p text:style-name="Basis">Verbindt u consequenties aan het feit dat vaststaat dat bij de productie van siliciumcarbide SiC-vezels een ongewenst en kankerverwekkend bijproduct is? Zo ja, welke? Zo nee, waarom niet?</text:p>
      <text:p text:style-name="P1">Antwoord 3</text:p>
      <text:p text:style-name="Basis">Ja, het RIVM advies geeft aan dat SiC-vezels als carcinogeen beschouwd moeten worden en daarmee moeten ze als ZZS worden behandeld. Voor ZZS geldt dat emissies moeten worden voorkomen of geminimaliseerd. Het is aan het bedrijf en het bevoegd gezag, de provincie Groningen, om hiertoe maatregelen te nemen.</text:p>
      <text:p text:style-name="P1">Vraag 4, 5</text:p>
      <text:p text:style-name="Basis">Deelt u de mening, dat ook al zou volgens de standaard procedure voor de SiC-vezels geen maximaal toelaatbaar risiconiveau voor lucht (MTR-lucht) worden afgeleid, dit niet mag betekenen dat de risico’s van dit product buiten beeld blijven? Zo ja, waarom? Zo nee, waarom niet?</text:p>
      <text:p text:style-name="Basis">Zijn de recente «blazers bij ESD-SIC bv in Farsum» aanleiding voor u om versneld te komen tot normstelling voor MTR-lucht voor SiC-vezels? Kunt u aangeven op welke termijn er een norm komt voor MTR-lucht voor Sic-vezels?</text:p>
      <text:p text:style-name="P1">Antwoord 4, 5</text:p>
      <text:p text:style-name="Basis">Het RIVM heeft in haar advies aangegeven dat er op dit moment te weinig gegevens zijn om een MTR voor SiC-vezels af te kunnen leiden. Het RIVM adviseert daarom om de voorgestelde MTR-lucht voor amfibool asbest (dat een vergelijkbare vezelstructuur kent<text:note text:id="ftn3" text:note-class="footnote"><text:note-citation text:label="3 ">3 </text:note-citation><text:note-body><text:p text:style-name="P3">De gelijkenis met amfibool asbest geldt voor een subcategorie van de SiC-vezels die zijn aangetroffen in metingen rond het bedrijf en die door hun lengte en diameter carcinogeen kunnen zijn.</text:p></text:note-body></text:note>) te gebruiken als screeningswaarde voor het beoordelen of er mogelijk risico’s zijn. Dit is een soort worst case scenario. Om een volwaardige MTR-lucht voor SiC-vezels af te kunnen leiden, is veel aanvullende informatie nodig waarbij de kans reëel is dat de uiteindelijke norm minder streng wordt dan de nu geadviseerde n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Nijboer, Moorlag en Gijs van Dijk over blazers van ESD</dc:title>
    <dc:language>nl</dc:language>
    <meta:document-statistic meta:table-count="1" meta:image-count="0" meta:object-count="0" meta:page-count="2" meta:paragraph-count="33" meta:word-count="584" meta:character-count="4141"/>
    <dc:date>2019-07-01T09:02:17.78</dc:date>
    <dc:creator>Herman Firing</dc:creator>
    <meta:editing-duration>PT8S</meta:editing-duration>
    <meta:editing-cycles>1</meta:editing-cycles>
    <meta:user-defined meta:name="DC.title">Antwoord op vragen van de leden Nijboer, Moorlag en Gijs van Dijk over blazers van ESD</meta:user-defined>
    <meta:user-defined meta:name="DCTERMS.W3CDTF/DCTERMS.available">2019-06-27</meta:user-defined>
    <meta:user-defined meta:name="DCTERMS.W3CDTF/DCTERMS.issued">2019-06-07</meta:user-defined>
    <meta:user-defined meta:name="DCTERMS.W3CDTF/OVERHEIDop.datumOntvangst">2019-06-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82019-2996</meta:user-defined>
    <meta:user-defined meta:name="OVERHEIDop.Parlementair/DC.type" meta:value-type="string">Aanhangsel van de Handelingen</meta:user-defined>
    <meta:user-defined meta:name="OVERHEIDop.aanhangselNummer" meta:value-type="string">2996</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468</meta:user-defined>
  </office:meta>
</office:document-meta>
</file>