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2</text:p>
      <text:p text:style-name="ifm_p_font.roman_mt.3.76mm_ifm">Vragen van het lid <text:span text:style-name="ifm_span_font.bold_ifm">Kerstens</text:span> (PvdA) aan de Minister van Volksgezondheid, Welzijn en Sport over <text:span text:style-name="ifm_span_font.italic_ifm">het bericht «Dunya Zorggroep weigert dossiers te verstrekken na beslag: «Ik ben bang dat er mensen gaan sterven»</text:span> (ingezonden 21 mei 2019).</text:p>
      <text:p text:style-name="ifm_p_font.roman_mt.3.76mm_ifm">Antwoord van Minister <text:span text:style-name="ifm_span_font.bold_ifm">De Jonge</text:span> (Volksgezondheid, Welzijn en Sport) (ontvangen 12 juni 2019).</text:p>
      <text:p text:style-name="ifm_p_mt.3.76mm_ifm">Vraag 1</text:p>
      <text:p text:style-name="ifm_p_ifm">Heeft u kennisgenomen van het bericht «Dunya Zorggroep weigert dossiers te verstrekken na beslag: «Ik ben bang dat er mensen gaan sterven»»?<text:note text:id="n1" text:note-class="footnote"><text:note-citation text:label="1 ">1</text:note-citation><text:note-body><text:p text:style-name="ifm_p_font.normal_size.6.93pt_mt..5mm_indent.-0.1161in_mleft.0.1161in_ifm">https://www.omroepgelderland.nl/nieuws/2409062/Dunya-Zorggroep-weigert-dossiers-te-verstrekken-na-beslag-Ik-ben-bang-dat-er-mensen-gaan-sterven</text:p></text:note-body></text:note></text:p>
      <text:p text:style-name="ifm_p_mt.3.76mm_ifm">Antwoord 1</text:p>
      <text:p text:style-name="ifm_p_ifm">Ja</text:p>
      <text:p text:style-name="ifm_p_mt.3.76mm_ifm">Vraag 2</text:p>
      <text:p text:style-name="ifm_p_ifm">Vindt u het ook onaanvaardbaar dat in een geval als dit wordt geweigerd patiëntendossiers over te dragen?</text:p>
      <text:p text:style-name="ifm_p_mt.3.76mm_ifm">Antwoord 2</text:p>
      <text:p text:style-name="ifm_p_ifm">Ja, zorgvuldige overdracht is in dergelijke situaties essentieel. Op 17 mei 2019 heeft de Inspectie Gezondheidszorg en Jeugd (IGJ) ernstige tekortkomingen geconstateerd in de wijze waarop Dunya Woonzorg B.V. de zorg van cliënten overdroeg aan Evital. Bij de overdacht van de zorgverlening aan de nieuwe zorgaanbieder had Dunya tot dat moment geen cliëntdossiers overgedragen. Daardoor kon de nieuwe zorgaanbieder geen goede zorg bieden aan de cliënten, aangezien de noodzakelijke cliëntinformatie ontbreekt. Door de cliëntdossiers niet over te dragen is de overdacht van zorg door Dunya als zorgaanbieder onvolledig en heeft Dunya de continuïteit van de zorg naar het oordeel van de IGJ ernstig in gevaar gebracht. Dat kan resulteren in risicovolle situaties voor kwetsbare patiënten, zoals het toedienen van onjuiste medicatie of bijvoorbeeld op onveilige wijze eten of drinken toegediend krijgen.</text:p>
      <text:p text:style-name="ifm_p_mt.3.76mm_ifm">Vraag 3</text:p>
      <text:p text:style-name="ifm_p_ifm">Bent u ook van mening dat in een geval als dit de veiligheid van patiënten prioriteit nummer één is en dus te allen tijde dient te worden gewaarborgd?</text:p>
      <text:p text:style-name="ifm_p_mt.3.76mm_ifm">Antwoord 3</text:p>
      <text:p text:style-name="ifm_p_ifm">Ja.</text:p>
      <text:p text:style-name="ifm_p_mt.3.76mm_ifm">Vraag 4, 5 en 6</text:p>
      <text:p text:style-name="ifm_p_ifm">Welke middelen staan de Inspectie Gezondheidszorg en Jeugd (IGJ) ter beschikking om af te dwingen dat patiëntendossiers worden overgedragen? Mochten bedoelde middelen onvoldoende zijn, bent u dan bereid om te bezien wat er dan nodig is om een en ander in voorkomende gevallen wèl te kunnen afdwingen?</text:p>
      <text:p text:style-name="ifm_p_ifm">Heeft de IGJ de bedoelde overdracht inmiddels afgedwongen? Zo ja, op welke wijze? Zo nee, waarom niet?</text:p>
      <text:p text:style-name="ifm_p_ifm">Is de zorgaanbieder in kwestie vanwege het hier aan de orde zijnde wangedrag een sanctie opgelegd? Zo ja, welke? Zo nee, waarom niet?</text:p>
      <text:p text:style-name="ifm_p_mt.3.76mm_ifm">Antwoord vraag 4, 5 en 6</text:p>
      <text:p text:style-name="ifm_p_ifm">De IGJ heeft eerst een bevel opgelegd en daarna een aanwijzing gegeven aan de zorgaanbieder om een zorgvuldige overdracht van de cliëntdossiers af te dwingen. De zorgaanbieder heeft hier niet aan voldaan. Vervolgens heeft de IGJ de zorgaanbieder een last onder dwangsom opgelegd met een begunstigingstermijn van twee dagen om naleving van de aanwijzing af te dwingen. De IGJ volgt de ontwikkelingen nauwgezet.</text:p>
      <text:p text:style-name="ifm_p_mt.3.76mm_ifm">Vraag 7</text:p>
      <text:p text:style-name="ifm_p_ifm">Ziet de IGJ voor zichzelf een rol weggelegd ten aanzien van de ook in het artikel beschreven situatie dat de bestuurder van de zorgaanbieder in kwestie haar medewerkers zou hebben verboden informatie te verschaffen over de zorg die patiënten nodig hebben? Zo ja, welke? Zo nee, waarom niet?</text:p>
      <text:p text:style-name="ifm_p_mt.3.76mm_ifm">Antwoord 7</text:p>
      <text:p text:style-name="ifm_p_ifm">Zoals ik in het antwoord op vraag 2 heb aangegeven vindt de IGJ het van belang dat de juiste informatie voor de cliënten beschikbaar is om de continuïteit en veiligheid van zorg te waarborgen. Hierbij is goed bestuur ook van belang, de IGJ kijkt daarbij naar gedrag, integriteit en cultuur binnen een zorgorganisatie en de verantwoordelijkheid van het bestuur hierin.</text:p>
      <text:p text:style-name="ifm_p_mt.3.76mm_ifm">Vraag 8</text:p>
      <text:p text:style-name="ifm_p_ifm">Heeft u zicht op hoe vaak de in het artikel beschreven situatie van het niet overdragen van patiëntendossiers zich voordoet?</text:p>
      <text:p text:style-name="ifm_p_mt.3.76mm_ifm">Antwoord 8</text:p>
      <text:p text:style-name="ifm_p_ifm">De IGJ heeft me laten weten dat ze dit niet zo bijhoudt, maar dat dit echt een uitzonderlijke situatie betr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Dunya Zorggroep weigert dossiers te verstrekken na beslag: ‘Ik ben bang dat er mensen gaan sterven’</dc:title>
    <meta:user-defined meta:name="OVERHEIDop.ParlID/DC.identifier">ah-tk-20182019-2992</meta:user-defined>
    <meta:user-defined meta:name="OVERHEIDop.vraagnummer">2019Z10106</meta:user-defined>
    <meta:user-defined meta:name="OVERHEIDop.aanhangselNummer">2992</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6-12</meta:user-defined>
    <meta:user-defined meta:name="OVERHEID.StatenGeneraal/DC.creator">Tweede Kamer der Staten-Generaal</meta:user-defined>
    <dc:language>nl</dc:language>
    <meta:user-defined meta:name="DCTERMS.alternative"/>
    <meta:user-defined meta:name="DC.title">Antwoord op vragen van het lid Kerstens over het bericht ‘Dunya Zorggroep weigert dossiers te verstrekken na beslag: ‘Ik ben bang dat er mensen gaan sterven’</meta:user-defined>
    <meta:user-defined meta:name="DCTERMS.W3CDTF/DCTERMS.available">2019-06-13</meta:user-defined>
    <meta:user-defined meta:name="OVERHEIDop.publicationName">Kamervragen (Aanhangsel)</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