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299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90 HERDRUK</text:p>
      <text:p text:style-name="ifm_p_font.roman_mt.3.76mm_ifm">Vragen van het lid <text:span text:style-name="ifm_span_font.bold_ifm">Omtzigt</text:span> (CDA) aan de Staatssecretaris van Financiën over <text:span text:style-name="ifm_span_font.italic_ifm">een ouder die tot de Raad van State moest doorprocederen om de kinderopvangtoeslag van 2013 en 2014 te krijgen, en nog lopende zaken van ouders</text:span> (ingezonden 30 april 2019).</text:p>
      <text:p text:style-name="ifm_p_font.roman_mt.3.76mm_ifm">Antwoord van Staatssecretaris <text:span text:style-name="ifm_span_font.bold_ifm">Snel</text:span> (Financiën) (ontvangen 12 juni 2019) Zie ook Aanhangsel Handelingen, vergaderjaar 2018–2019, nr. 2763.</text:p>
      <text:p text:style-name="ifm_p_mt.3.76mm_ifm">Vraag 1</text:p>
      <text:p text:style-name="ifm_p_ifm">Heeft u kennisgenomen van de uitspraak van de Raad van State van 24 april 2019, waarin de Raad van State de besluiten van de Belastingdienst om de kinderopvangtoeslag stop te zetten en op nul te zetten voor 2013 en 2014 vernietigt, de ouder de facto kinderopvangtoeslag toekent over die jaren, de ouder immateriële schadevergoeding toekent en de Belastingdienst veroordeelt tot het betalen van griffierecht en proceskosten?<text:note text:id="ID-2019Z08903-d37e59" text:note-class="footnote"><text:note-citation text:label="1 ">1</text:note-citation><text:note-body><text:p text:style-name="ifm_p_font.normal_size.6.93pt_mt..5mm_indent.-0.1161in_mleft.0.1161in_ifm">Uitspraak 201710375/1/A2, zie  https://www.raadvanstate.nl/@115017/201710375-1-a2/</text:p></text:note-body></text:note></text:p>
      <text:p text:style-name="ifm_p_mt.3.76mm_ifm">Antwoord 1</text:p>
      <text:p text:style-name="ifm_p_ifm">Ja.</text:p>
      <text:p text:style-name="ifm_p_mt.3.76mm_ifm">Vraag 2</text:p>
      <text:p text:style-name="ifm_p_ifm">Hoe beoordeelt u het feit dat in deze CAF 11-zaak, waarover zo vaak gesproken is en waarover toegezegd is opnieuw naar de dossiers te kijken, deze ouder helemaal tot de Raad van State diende te procederen, tegen nota bene de landsadvocaat, om kinderopvangtoeslag te krijgen?</text:p>
      <text:p text:style-name="ifm_p_mt.3.76mm_ifm">Antwoord 2</text:p>
      <text:p text:style-name="ifm_p_ifm">De uitvoering van de regeling inzake de kinderopvangtoeslag is opgedragen aan de Belastingdienst/Toeslagen (hierna: Toeslagen). Toeslagen is belast met het toekennen, uitbetalen en terugvorderen van de kinderopvangtoeslag. De Belastingdienst is daarbij gehouden aan wet- en regelgeving, beleid en jurisprudentie.</text:p>
      <text:p text:style-name="ifm_p_ifm">De juridische beoordeling kan ingewikkeld zijn, dat blijkt ook uit deze zaak. De rechtbank stelde voor beide in geschil zijnde jaren Toeslagen in het gelijk. In uitspraak op het hoger beroep door belanghebbende tegen de rechtbankuitspraak gaf de Raad van State het gelijk voor beide jaren aan belanghebbende. De Raad van State heeft hierbij eerder toegepaste rechtsregels genuanceerd. Waaronder dat een verschil tussen de totale kosten en de betaalde kosten dusdanig klein kan zijn dat het niet in de weg staat aan het recht op kinderopvangtoeslag. Daarbij is de omvang van en de regelmaat waarmee de betalingen maandelijks plaatsvonden van belang en het feit dat maandelijks naar aanleiding van de factuur werd betaald.</text:p>
      <text:p text:style-name="ifm_p_ifm">In de Kamerbrief die u vandaag eveneens heeft ontvangen (hierna: Kamerbrief) wordt uitgebreid stilgestaan bij het verdere proces rondom CAF 11 en handelen van Toeslagen.</text:p>
      <text:p text:style-name="ifm_p_mt.3.76mm_ifm">Vraag 3</text:p>
      <text:p text:style-name="ifm_p_ifm">Is het u ook opgevallen dat deze  zaak behandeld is op 9 oktober 2018 (toen hierover meerdere Kamervragen gesteld waren) en de Belastingdienst bij de behandeling toezegde om over 2013  nog een keer naar de bankafschriften te kijken, en als daaruit zou blijken dat voldoende is betaald, consequenties te trekken? Herinnert u zich dat de staatsraad concludeerde dat dat  binnen twee weken kan en dat de Belastingdienst vanwege een relatief klein verschil persisteert in volledige afwijzing van de hele kinderopvangtoeslag over 2013?</text:p>
      <text:p text:style-name="ifm_p_mt.3.76mm_ifm">Antwoord 3</text:p>
      <text:p text:style-name="ifm_p_ifm">Uit de uitspraak van de Raad van State blijkt dat de zaak ter zitting is behandeld op 9 oktober 2018. Met name over het jaar 2013 was de rechter kritisch omdat uit bankafschriften uit het dossier zou blijken dat de facturen wel waren voldaan en er dus wel een recht op toeslag zou bestaan. Over het jaar 2013 had Toeslagen een verschil geconstateerd van tussen de € 115 en € 215, afhankelijk welke overzichten als uitgangspunt werden genomen. Ter zitting is door de Landsadvocaat aan de rechter voorgesteld dat Toeslagen nogmaals naar de bankafschriften kijkt en beoordeelt of de berekening van de rechter – waaruit blijkt dat er voldoende aan de kinderopvang is betaald – juist is en de rechter daarover binnen twee weken te berichten. Dit is gebeurd en vervolgens heeft de Landsadvocaat tijdig aan de rechter laten weten dat er een verschil blijft van € 115. Gelet op de toenmalige stand van de jurisprudentie leidde een dergelijk verschil tot de constatering dat er geen recht op kinderopvangtoeslag bestaat. In mijn Kamerbrief ga ik nader in op de vervolgacties die in gang zijn en of worden gezet.</text:p>
      <text:p text:style-name="ifm_p_mt.3.76mm_ifm">Vraag 4</text:p>
      <text:p text:style-name="ifm_p_ifm">Hoe beoordeelt u de houding van de Belastingdienst en van de landsadvocaat in deze zaak?</text:p>
      <text:p text:style-name="ifm_p_mt.3.76mm_ifm">Antwoord 4</text:p>
      <text:p text:style-name="ifm_p_ifm">De Landsadvocaat heeft als procesvertegenwoordiger van Toeslagen in het hoger beroep bij de Raad van State geopereerd conform de stand van de jurisprudentie. Voor het handelen van Toeslagen in de CAF 11 zaak wordt verwezen naar de Kamerbrief.</text:p>
      <text:p text:style-name="ifm_p_mt.3.76mm_ifm">Vraag 5</text:p>
      <text:p text:style-name="ifm_p_ifm">Heeft de Belastingdienst begrepen wat de Ombudsman bedoelde met de titel «geen  powerplay, maar fairplay» in zijn vernietigende rapport<text:note text:id="ID-2019Z08903-d37e91" text:note-class="footnote"><text:note-citation text:label="2 ">2</text:note-citation><text:note-body><text:p text:style-name="ifm_p_font.normal_size.6.93pt_mt..5mm_indent.-0.1161in_mleft.0.1161in_ifm">Zie https://www.nationaleombudsman.nl/nieuws/onderzoeken/2017095-belastingdienst-treft-232-gezinnen-met-onevenredig-harde-actie</text:p></text:note-body></text:note> dat hij over deze  zaak schreef in 2017?</text:p>
      <text:p text:style-name="ifm_p_mt.3.76mm_ifm">Antwoord 5</text:p>
      <text:p text:style-name="ifm_p_ifm">Ik ben mij heel bewust wat de Ombudsman bedoelt in zijn rapport. Ik verwijs hiervoor naar de Kamerbrief.</text:p>
      <text:p text:style-name="ifm_p_mt.3.76mm_ifm">Vraag 6</text:p>
      <text:p text:style-name="ifm_p_ifm">Herinnert u zich de volgende aanbeveling uit het rapport van de Ombudsman en heeft de Belastingdienst deze netjes uitgevoerd:</text:p>
      <text:p text:style-name="ifm_p_ifm">«Toeslagen heeft een groot aantal gezinnen door zijn onevenredig harde aanpak in financiële problemen gebracht en hun vertrouwen geschonden. Het is aan Toeslagen om het geschonden vertrouwen te herstellen. De Nationale ombudsman beveelt Toeslagen aan om de vraagouders die overlast hebben ondervonden door de aanpak van Toeslagen excuses aan te bieden en een tegemoetkoming te bieden voor het aangedane leed»?</text:p>
      <text:p text:style-name="ifm_p_mt.3.76mm_ifm">Antwoord 6</text:p>
      <text:p text:style-name="ifm_p_ifm">Het in vraagstelling opgenomen citaat uit het rapport van de Nationale ombudsman is neergeslagen in aanbeveling drie van het rapport. Het antwoord op vraag zeven gaat in op alle aanbevelingen.</text:p>
      <text:p text:style-name="ifm_p_mt.3.76mm_ifm">Vraag 7</text:p>
      <text:p text:style-name="ifm_p_ifm">Kunt u de conclusies en aanbevelingen van de Ombudsman een voor een nalopen en aangeven of u van mening bent dat er voldoende uitvoering aan gegeven is?</text:p>
      <text:p text:style-name="ifm_p_mt.3.76mm_ifm">Antwoord 7</text:p>
      <text:p text:style-name="ifm_p_ifm">De Nationale ombudsman heeft op 7 augustus 2017 het rapport «Geen powerplay maar fair play» uitgebracht over de CAF 11-zaak, waarin op basis van twee conclusies vier aanbevelingen worden gedaan. Kort gezegd concludeert de Nationale ombudsman dat Toeslagen bij het opsporen en bestrijden van misbruik het burgerperspectief uit het oog heeft verloren, daarnaast wordt Toeslagen de trage behandeling van de bezwaarschriften verweten. Hieronder benoem ik de vier aanbeveling, met mijn reactie daarop.</text:p>
      <text:p text:style-name="ifm_p_ifm">De Nationale ombudsman beveelt Toeslagen aan om:</text:p>
      <text:p text:style-name="ifm_p_ifm">1: voortaan – als hij de rechtmatigheid van een lopende kinderopvangtoeslag wil onderzoeken en de lopende toeslag wil opschorten of beëindigen – de procedure te volgen zoals de wetgever deze voor ogen had en ook overigens te voldoen aan het behoorlijkheidsvereiste van «fair play».</text:p>
      <text:p text:style-name="ifm_p_ifm">De kinderopvangtoeslag behoorde niet te worden gestopt, maar opgeschort. Pas als uit het onderzoek blijkt dat er geen recht bestaat, kan de toeslag worden gestopt.</text:p>
      <text:p text:style-name="ifm_p_ifm">Reeds in 2016 is de praktijk van stopzetting tijdens de uitvraag van bewijs gestopt. Een van de door mij aangekondigde maatregelen van 11 oktober jl.<text:note text:id="ID-2990-d37e187" text:note-class="footnote"><text:note-citation text:label="3 ">3</text:note-citation><text:note-body><text:p text:style-name="ifm_p_font.normal_size.6.93pt_mt..5mm_indent.-0.1161in_mleft.0.1161in_ifm">Kamerstuk 31 066, nr. 454</text:p></text:note-body></text:note> ziet op de verbetering van de vaktechnische lijn, deze maatregel draagt bij aan het op de juiste wijze volgen van de procedure zoals deze uit het beleid volgt.</text:p>
      <text:p text:style-name="ifm_p_ifm">2: als deze een toeslag(aanvraag) afwijst of beëindigt omdat de aanvrager onvoldoende gegevens of bewijsstukken heeft aangeleverd – in de beschikking duidelijk aan te geven welke informatie en / of bewijsstukken ontbreken of niet voldoen aan de eisen.</text:p>
      <text:p text:style-name="ifm_p_ifm">In de communicatie naar de aanvragers wordt duidelijker aangegeven waarom er geen recht op de toeslag bestaat. Wanneer de reden ligt in het niet overleggen van alle benodigde stukken, wordt duidelijker aangegeven welke stukken ontbreken of niet voldoen.</text:p>
      <text:p text:style-name="ifm_p_ifm">3: de vraagouders die overlast hebben ondervonden door de aanpak van Toeslagen excuses aan te bieden en een tegemoetkoming te bieden voor het aangedane leed.</text:p>
      <text:p text:style-name="ifm_p_ifm">Aan de vraagouders die overlast hebben ondervonden door de aanpak van Toeslagen zijn excuses aangeboden en bij overschrijding van termijnen is tegemoetkoming toegekend.</text:p>
      <text:p text:style-name="ifm_p_ifm">4: de voorheen afgewezen bezwaarschriften en de lopende beroepszaken binnen een termijn van drie maanden ambtshalve te toetsen aan de uitspraak van de Raad van State d.d. 8 maart 2017. In die uitspraak oordeelde de Raad van State dat Toeslagen bij de beëindiging van het kinderopvangtoeslag-voorschot niet de vereiste zorgvuldigheid in acht heeft genomen en in strijd met de voor opschorting geldende regels heeft gehandeld. Deze aanbeveling geldt alleen voor de dossiers waarin betrokkenen voldaan hebben aan hun informatieplicht en alle benodigde gegevens en bewijsstukken aan Toeslagen hebben verstrekt. De Nationale ombudsman verzoekt Toeslagen om hem over drie maanden te informeren over de voortgang en de uitkomsten van deze herbeoordeling.</text:p>
      <text:p text:style-name="ifm_p_ifm">In 2017 is door Toeslagen gekeken of de uitspraak van de Raad van State van 8 maart 2017 ruimte bood om voor meer ouders de Kinderopvangtoeslag alsnog toe te kennen. Hiertoe is ook contact geweest met de gemachtigde in veel beroepszaken. Ouders zouden toeslag ontvangen voor de periode dat zij de bewijzen konden overleggen en daarmee hun recht konden aantonen. Helaas leidde dat niet tot een afronding van de zaken.</text:p>
      <text:p text:style-name="ifm_p_mt.3.76mm_ifm">Vraag 8</text:p>
      <text:p text:style-name="ifm_p_ifm">Hoeveel kosten heeft de Belastingdienst gemaakt in alleen al deze zaak  (onder andere eigen kosten, kosten eigen advocaat, kosten landsadvocaat)?</text:p>
      <text:p text:style-name="ifm_p_mt.3.76mm_ifm">Antwoord 8</text:p>
      <text:p text:style-name="ifm_p_ifm">In de brief aan uw Kamer van 29 maart jl.<text:note text:id="ID-2990-d37e228" text:note-class="footnote"><text:note-citation text:label="4 ">4</text:note-citation><text:note-body><text:p text:style-name="ifm_p_font.normal_size.6.93pt_mt..5mm_indent.-0.1161in_mleft.0.1161in_ifm">Kamerstuk 31 066, nr. 479</text:p></text:note-body></text:note> zijn de kosten tot februari 2019 in de CAF 11-zaak opgenomen. Het gaat om het totaal van inzet van de Landsadvocaat bij de verschillende afgesloten en nog lopende bestuursrechtelijke procedures, de lopende procedure rondom de civiele schadeclaim en algemene advisering in het kader van CAF 11. De in de brief genoemde kosten zijn € 282.000. Dit is afgerond op duizenden euro’s en omvat honoraria, kantoorkosten, verschotten en BTW.</text:p>
      <text:p text:style-name="ifm_p_mt.3.76mm_ifm">Vraag 9 en 10</text:p>
      <text:p text:style-name="ifm_p_ifm">Kunt u aangeven hoe u aankijkt tegen de zaken die nog lopen in de CAF 11-zaak en hoe u ervoor gaat zorgen dat ouders niet onnodig rechtszaken tegen de overheid moeten blijven voeren?</text:p>
      <text:p text:style-name="ifm_p_ifm">Ziet u aanleiding om zaken van ouders die niet hebben doorgeprocedeerd tot de Raad van State en nog lopende zaken opnieuw te bestuderen en te beoordelen?</text:p>
      <text:p text:style-name="ifm_p_mt.3.76mm_ifm">Antwoord 9 en 10</text:p>
      <text:p text:style-name="ifm_p_ifm">Volledigheidshalve verwijs ik naar de Kamerbrief waarin ik uitgebreid ben ingegaan op de rol die de overheid in dit dossier heeft gespeeld en de nu ingezette acties.</text:p>
      <text:p text:style-name="ifm_p_mt.3.76mm_ifm">Vraag 11</text:p>
      <text:p text:style-name="ifm_p_ifm">Hoe vaak is in de CAF 11-zaak iemand (vraagouder, gastouder of bureau) veroordeeld?</text:p>
      <text:p text:style-name="ifm_p_mt.3.76mm_ifm">Antwoord 11</text:p>
      <text:p text:style-name="ifm_p_ifm">Er hebben geen veroordelingen plaatsgevonden in de CAF-11 zaak.</text:p>
      <text:p text:style-name="ifm_p_mt.3.76mm_ifm">Vraag 12</text:p>
      <text:p text:style-name="ifm_p_ifm">Hoe vaak heeft de rechter de Belastingdienst (gedeeltelijk) in het ongelijk gesteld in CAF 11-zaken?</text:p>
      <text:p text:style-name="ifm_p_mt.3.76mm_ifm">Antwoord 12</text:p>
      <text:p text:style-name="ifm_p_ifm">Bij de rechtbank zijn 146 beroepen ingediend door de vraagouders waarvan er nu nog vier beroepen aanhangig zijn. In achttien zaken is belanghebbende in het gelijk gesteld, waarvan in zes zaken dit zonder rechtsgevolg bleef. In één zaak is belanghebbende deels in het gelijk gesteld. In 70 zaken is het beroep ongegrond verklaard, in één zaak is een voorlopige voorziening afgewezen en de overige zaken zijn ingetrokken of niet-ontvankelijk verklaard.</text:p>
      <text:p text:style-name="ifm_p_ifm">Bij de Raad van State is in 47 zaken hoger beroep ingesteld. 43 zaken hiervan zijn door de vraagouder ingesteld. Hiervan is in vier zaken belanghebbende in het gelijk gesteld. 23 zaken, waaronder een verzet en een herzieningsverzoek, zijn ongegrond verklaard. Er lopen nog zeven hoger beroepszaken. De overige zaken zijn ingetrokken of niet-ontvankelijk verklaard. Vier zaken zijn door Toeslagen ingesteld. Hiervan is in twee gevallen Toeslagen in het gelijk gesteld. Eén zaak is ongegrond verklaard en één zaak is ingetrokken.</text:p>
      <text:p text:style-name="ifm_p_mt.3.76mm_ifm">Vraag 13 en 14</text:p>
      <text:p text:style-name="ifm_p_ifm">Gaat u persoonlijk om de tafel zitten met de ouders die jarenlang hebben moeten wachten en daardoor niet veel vertrouwen hebben in de Belastingdienst/Toeslagen en/of de landsadvocaat? Zo ja, wanneer?</text:p>
      <text:p text:style-name="ifm_p_ifm">Mogen de ouders iemand meenemen die hen kan bijstaan?</text:p>
      <text:p text:style-name="ifm_p_mt.3.76mm_ifm">Antwoord 13 en 14</text:p>
      <text:p text:style-name="ifm_p_ifm">In het debat van 21 maart 2019 met uw Kamer heb ik aangegeven dat ik samen met de directeur Toeslagen contact laat opnemen met de ouders om het gesprek aan te gaan. De gesprekken met de directeur Toeslagen hebben plaatsgevonden op 15, 17 en 22 mei. Vandaag, op 11 juni 2019, heb ik een gesprek gehad met een delegatie van de betrokken ouders, om hen persoonlijk te kunnen spreken. De ouders mochten iemand meenemen om hen bij te staan.</text:p>
      <text:p text:style-name="ifm_p_mt.3.76mm_ifm">Vraag 15</text:p>
      <text:p text:style-name="ifm_p_ifm">Herinnert u zich dat u in het debat op 21 maart 2019 3 het volgende heeft gezegd: «In ieder geval trof de dienst bij het gastouderbureau blijkbaar een hoop  gevallen aan, waarschijnlijk van gastouders die ervoor werkten, waarin de papieren niet in orde waren, waarin uren werden gedeclareerd die er niet waren en nepfacturen werden geschreven. Er waren overzijds dingen. Er was echt veel aan de hand. Dat is geen lichtzinnig moment geweest. Op dat moment besluit zo'n team: hier lijkt er sprake van een facilitator. Dit is geen individueel geval dat  vragen oproept, maar hier lijkt erop dat iemand, een bureau, echt bezig  is om dingen te organiseren»?<text:note text:id="ID-2019Z08903-d37e159" text:note-class="footnote"><text:note-citation text:label="3 ">3</text:note-citation><text:note-body><text:p text:style-name="ifm_p_font.normal_size.6.93pt_mt..5mm_indent.-0.1161in_mleft.0.1161in_ifm">Debat over het  evaluatierapport over het  onterecht terugvorderen van kinderopvangtoeslagen, Handeling 2018–2019, nr. 65, item 9</text:p></text:note-body></text:note></text:p>
      <text:p text:style-name="ifm_p_mt.3.76mm_ifm">Antwoord 15</text:p>
      <text:p text:style-name="ifm_p_ifm">Ja.</text:p>
      <text:p text:style-name="ifm_p_mt.3.76mm_ifm">Vraag 16</text:p>
      <text:p text:style-name="ifm_p_ifm">Kunt u de uitspraken in de vorige paragraaf helder en een voor een onderbouwen?</text:p>
      <text:p text:style-name="ifm_p_mt.3.76mm_ifm">Antwoord 16</text:p>
      <text:p text:style-name="ifm_p_ifm">Ik constateer dat de CAF 11-zaak op basis van een bevindingenoverzicht van de GGD, dat zag op een aantal gastouders die bij het gastouderbureau waren aangesloten, is gestart, alsmede op basis van twee e-mails. Het CAF 11-team verzamelde naar aanleiding van deze signalen nadere informatie uit de systemen van Toeslagen. Uit deze gegevens, in combinatie met de informatie van de GGD, kwamen zaken naar boven die zouden kunnen duiden op georganiseerd misbruik. Dit betrof bijvoorbeeld hoge opvanguren door gastouders en veel ouder-kindrelaties tussen gast- en vraagouders. In het kader van het verdere onderzoek hebben vervolgens bij zestien gastouderbezoeken plaatsgevonden. Bij deze bezoeken werd geconstateerd dat een deel van de kinderen niet aanwezig was en dat bij sommige gastouders de administratie niet op orde was. Bij een vervolgonderzoek aan het gastouderbureau werden bij een steekproef bij alle onderzochte dossiers van gastouders bijzonderheden geconstateerd die mogelijk op fraude duidden, zoals vooringevulde urenstaten. De vervolgstappen in deze CAF 11-zaak zijn in de Kamerbrief opgenomen.</text:p>
      <text:p text:style-name="ifm_p_mt.3.76mm_ifm">Vraag 17</text:p>
      <text:p text:style-name="ifm_p_ifm">Kunt u deze vragen zorgvuldig beantwoorden en wel voordat u het eerste gesprek met de ouders aangaat?</text:p>
      <text:p text:style-name="ifm_p_mt.3.76mm_ifm">Antwoord 17</text:p>
      <text:p text:style-name="ifm_p_ifm">Ik probeer Kamervragen altijd zo zorgvuldig mogelijk te beantwoorden. Zoals ook in de Kamerbrief is opgenomen heeft dit gesprek vandaag plaatsgevon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Omtzigt over een ouder die tot de Raad van State moest doorprocederen om de kinderopvangtoeslag van 2013 en 2014 te krijgen, en nog lopende zaken van ouders</dc:title>
    <meta:user-defined meta:name="OVERHEIDop.ParlID/DC.identifier">ah-tk-20182019-2990</meta:user-defined>
    <meta:user-defined meta:name="OVERHEIDop.vraagnummer">2019Z08903</meta:user-defined>
    <meta:user-defined meta:name="OVERHEIDop.aanhangselNummer">2990</meta:user-defined>
    <meta:user-defined meta:name="OVERHEIDop.AanhangselTypen/DC.type">Antwoord</meta:user-defined>
    <meta:user-defined meta:name="OVERHEIDop.Parlementair/DC.type">Aanhangsel van de Handelingen</meta:user-defined>
    <meta:user-defined meta:name="OVERHEIDop.indiener">P.H. Omtzigt</meta:user-defined>
    <meta:user-defined meta:name="OVERHEIDop.ontvanger">M. Snel</meta:user-defined>
    <meta:user-defined meta:name="OVERHEIDop.vergaderjaar">2018-2019</meta:user-defined>
    <meta:user-defined meta:name="DCTERMS.W3CDTF/OVERHEIDop.datumOntvangst">2019-06-12</meta:user-defined>
    <meta:user-defined meta:name="OVERHEID.StatenGeneraal/DC.creator">Tweede Kamer der Staten-Generaal</meta:user-defined>
    <dc:language>nl</dc:language>
    <meta:user-defined meta:name="DCTERMS.alternative"/>
    <meta:user-defined meta:name="DC.title">Antwoord op vragen van het lid Omtzigt over een ouder die tot de Raad van State moest doorprocederen om de kinderopvangtoeslag van 2013 en 2014 te krijgen, en nog lopende zaken van ouders</meta:user-defined>
    <meta:user-defined meta:name="DCTERMS.W3CDTF/DCTERMS.available">2020-01-14</meta:user-defined>
    <meta:user-defined meta:name="OVERHEIDop.publicationName">Kamervragen (Aanhangsel)</meta:user-defined>
    <meta:user-defined meta:name="OVERHEID.Organisatietype/OVERHEID.organisationType">staten generaal</meta:user-defined>
    <meta:user-defined meta:name="DCTERMS.W3CDTF/DCTERMS.issued">2019-06-12</meta:user-defined>
    <meta:user-defined meta:name="OVERHEID.Informatietype/DC.type">officiële publicatie</meta:user-defined>
    <meta:user-defined meta:name="OVERHEID.TaxonomieBeleidsagenda/OVERHEID.category">Sociale zekerheid | Gezin en kinderen</meta:user-defined>
    <meta:user-defined meta:name="OVERHEIDop.versieInformatie"/>
  </office:meta>
</office:document-meta>
</file>