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de leden <text:span text:style-name="ifm_span_font.bold_ifm">Omtzigt</text:span> (CDA), <text:span text:style-name="ifm_span_font.bold_ifm">Leijten</text:span> (SP) en <text:span text:style-name="ifm_span_font.bold_ifm">Snels</text:span> (GroenLinks) aan de Staatssecretaris van Financiën over <text:span text:style-name="ifm_span_font.italic_ifm">ouders die met de Staatssecretaris in gesprek gaan over de problemen in het kader van CAF-11 (Combiteam Aanpak Facilitators 11), waarover de Belastingdienst al op de vingers getikt is door de Raad van State, de Hoge Raad, de Nationale ombudsman, de kinderombudsman en de Tweede Kamer</text:span> (ingezonden 11 juni 2019).</text:p>
      <text:p text:style-name="ifm_p_font.roman_mt.3.76mm_ifm">Antwoord van Staatssecretaris <text:span text:style-name="ifm_span_font.bold_ifm">Snel</text:span> (Financiën) (ontvangen 12 juni 2019).</text:p>
      <text:p text:style-name="ifm_p_mt.3.76mm_ifm">Vraag 1</text:p>
      <text:p text:style-name="ifm_p_ifm">Herinnert u zich dat er op 30 april Kamervragen aan u zijn voorgelegd over een ouder die tot de Raad van State moest doorprocederen om de kinderopvangtoeslag van 2013 en 2014 te krijgen, en nog lopende zaken van ouders en dat u verzocht werd deze vragen spoedig te beantwoorden, nog voor het eerste gesprek met de ouders (Aanhangsel Handelingen, vergaderjaar 2018–2019, nr. 2990)?</text:p>
      <text:p text:style-name="ifm_p_mt.3.76mm_ifm">Antwoord 1</text:p>
      <text:p text:style-name="ifm_p_ifm">Ja, dat herinner ik mij.</text:p>
      <text:p text:style-name="ifm_p_mt.3.76mm_ifm">Vraag 2</text:p>
      <text:p text:style-name="ifm_p_ifm">Herinnert u zich dat u op 29 mei 2019 aan de Kamer schreef: «Tevens krijgt uw Kamer op dezelfde korte termijn de antwoorden op de vragen van het lid Omtzigt n.a.v. de uitspraak van de Raad van State en de antwoorden op de feitelijke vragen van de vaste commissie voor Financiën»?</text:p>
      <text:p text:style-name="ifm_p_mt.3.76mm_ifm">Antwoord 2</text:p>
      <text:p text:style-name="ifm_p_ifm">Ja, dat herinner ik mij.</text:p>
      <text:p text:style-name="ifm_p_mt.3.76mm_ifm">Vraag 3</text:p>
      <text:p text:style-name="ifm_p_ifm">Klopt dat de Belastingdienst deze gesprekken met ouders gevoerd heeft en dat u op dinsdag 11 juni zelf in gesprek gaat? Kunt u dus de genoemde vragen een voor een beantwoorden voor 11 juni 12.00 uur, zoals gevraagd in de Kamervragen die meer dan zes weken geleden zijn ingediend?</text:p>
      <text:p text:style-name="ifm_p_mt.3.76mm_ifm">Antwoord 3</text:p>
      <text:p text:style-name="ifm_p_ifm">Dat klopt. Ik werk ernaar toe dat u vandaag de beantwoording ontvangt op de vragen van lid Omtzigt van 30 april jl. en de beantwoording op de feitelijke vragen van uw Kamer van 29 mei jl.</text:p>
      <text:p text:style-name="ifm_p_mt.3.76mm_ifm">Vraag 4</text:p>
      <text:p text:style-name="ifm_p_ifm">Begrijpt u dat het van belang is om een antwoord op vraag 14 (mogen de ouders iemand meenemen die hen kan bijstaan?) te verkrijgen voordat het gesprek plaatsvindt?</text:p>
      <text:p text:style-name="ifm_p_mt.3.76mm_ifm">Antwoord 4</text:p>
      <text:p text:style-name="ifm_p_ifm">Dat begrijp ik. Ouders zijn uiteraard volledig welkom om iemand mee te nemen naar het gesprek. Dat gold voor de ouderbijeenkomsten met de directeur Toeslagen en ook het met het gesprek met mij vandaag en de individuele gesprekken waar een aantal ouders om heeft verzocht.</text:p>
      <text:p text:style-name="ifm_p_mt.3.76mm_ifm">Vraag 5</text:p>
      <text:p text:style-name="ifm_p_ifm">Kunt u de gespreksverslagen van de gesprekken aan de Kamer doen toekomen zoals u heeft toegezegd tijdens het plenaire debat van 21 maart 2019 («Die gesprekken kunnen we prima doen. Ik zal daarna de Kamer vertellen hoe dat ging»)?</text:p>
      <text:p text:style-name="ifm_p_mt.3.76mm_ifm">Antwoord 5</text:p>
      <text:p text:style-name="ifm_p_ifm">Gezien het persoonlijke karakter van de gesprekken vind ik het niet gepast om de woordelijke notities met uw Kamer te delen. Wel zal ik de strekking en uitkomsten van de gesprekken aan uw Kamer doen toekomen. Ik zal dit doen door middel van een samenvattend verslag dat u voor het debat over dit onderwerp ontvangt.</text:p>
      <text:p text:style-name="ifm_p_mt.3.76mm_ifm">Vraag 6</text:p>
      <text:p text:style-name="ifm_p_ifm">Welke conclusies heeft u getrokken uit de gesprekken met de ouders?</text:p>
      <text:p text:style-name="ifm_p_mt.3.76mm_ifm">Antwoord 6</text:p>
      <text:p text:style-name="ifm_p_ifm">Ik ga vandaag zelf met de ouders in gesprek. Van de directeur Toeslagen begrijp ik dat de gesprekken met haar zeer open en emotioneel waren. Ouders hebben hun teleurstelling en boosheid gedeeld en gaven daarbij aan dat hun vertrouwen in de Belastingdienst is geschonden. Dat raakt mij zeer.</text:p>
      <text:p text:style-name="ifm_p_mt.3.76mm_ifm">Vraag 7, 8</text:p>
      <text:p text:style-name="ifm_p_ifm">Klopt het dat de Belastingdienst nu ouders uitnodigt voor individuele gesprekken om problemen op te lossen?</text:p>
      <text:p text:style-name="ifm_p_ifm">Kunt u ervoor zorgen dat, indien deze gesprekken gepland worden, die op een nette manier plaatsvinden en dat:</text:p>
      <text:p text:style-name="ifm_p_ifm">mensen vooraf hun volledige dossier krijgen dat de Belastingdienst van hen heeft, inclusief zaken als gespreksnotities, telefoonnoties en alle stukken die de ouders hebben ingeleverd;</text:p>
      <text:p text:style-name="ifm_p_ifm">getroffen ouders zich kunnen laten bijstaan of laten vertegenwoordigen door een gemachtigde conform artikel 2:1 van de Algemene wet bestuursrecht (en dat ouders hier uitdrukkelijk op gewezen wordt voordat het gesprek plaatsvindt);</text:p>
      <text:p text:style-name="ifm_p_ifm">indien een aanbod gedaan wordt aan ouders, zij ten minste een paar weken de tijd hebben om hierover na te denken en overleg te voeren;</text:p>
      <text:p text:style-name="ifm_p_ifm">er geen geheimhouding van de kant van de ouders gevraagd zal worden in bijvoorbeeld een vaststellingsovereenkomst?</text:p>
      <text:p text:style-name="ifm_p_mt.3.76mm_ifm">Antwoord 7, 8</text:p>
      <text:p text:style-name="ifm_p_ifm">De ouders die tijdens de bijeenkomsten hebben verzocht om een individueel gesprek, hebben een uitnodiging gekregen of zullen die op korte termijn ontvangen. De directeur Toeslagen heeft tijdens de ouderbijeenkomsten aangegeven dat in die gesprekken uitleg kan worden gegeven over hun persoonlijke situatie en dat niet zal worden gesproken over specifieke oplossingen in individuele zaken. Morgen vinden de eerste individuele gesprekken met ouders plaats. Tijdens deze gesprekken krijgen ouders in ieder geval inzage in documenten die inzicht geven in de situatie. Van specifieke documenten kunnen ouders een kopie maken en deze meenemen. Daar waar nodig zullen documenten worden nagezonden. Het staat ouders uiteraard vrij om zich te laten bijstaan door hun gemachtigde of een naaste. De betrokken ouders zijn hierover bericht per e-mail van 7 juni jl.</text:p>
      <text:p text:style-name="ifm_p_ifm">Voor de onderdelen c en d heb ik de Adviescommissie uitvoering toeslagen gevraagd om hiervoor een advies uit te brengen, waarbij rekening wordt gehouden met de belangen van toeslaggerechtigden.</text:p>
      <text:p text:style-name="ifm_p_mt.3.76mm_ifm">Vraag 9</text:p>
      <text:p text:style-name="ifm_p_ifm">Kunt u deze vragen een voor een beantwoorden voordat individuele gesprekken plaatsvinden?</text:p>
      <text:p text:style-name="ifm_p_mt.3.76mm_ifm">Antwoord 9</text:p>
      <text:p text:style-name="ifm_p_ifm">Gezien de gelijke strekking van de vragen 7 en 8 heb ik deze gezamenlijk beantwoord. Verder zijn alle vragen voorafgaand aan de gesprekken met de ouders ap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Leijten en Snels over ouders die met de staatssecretaris in gesprek gaan over de problemen in het kader van CAF-11 (Combiteam Aanpak Facilitators 11), waarover de Belastingdienst al op de vingers getikt is door de Raad van State, de Hoge Raad, de Nationale ombudsman, de kinderombudsman en de Tweede Kamer</dc:title>
    <meta:user-defined meta:name="OVERHEIDop.ParlID/DC.identifier">ah-tk-20182019-2989</meta:user-defined>
    <meta:user-defined meta:name="OVERHEIDop.vraagnummer">2019Z11667</meta:user-defined>
    <meta:user-defined meta:name="OVERHEIDop.aanhangselNummer">2989</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R.M. Leijt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Omtzigt, Leijten en Snels over ouders die met de staatssecretaris in gesprek gaan over de problemen in het kader van CAF-11 (Combiteam Aanpak Facilitators 11), waarover de Belastingdienst al op de vingers getikt is door de Raad van State, de Hoge Raad, de Nationale ombudsman, de kinderombudsman en de Tweede Kamer</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