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de leden <text:span text:style-name="ifm_span_font.bold_ifm">Laçin</text:span> en <text:span text:style-name="ifm_span_font.bold_ifm">Van Kent</text:span> (beiden SP) aan de staatssecretarissen van Sociale Zaken en Werkgelegenheid en van Infrastructuur en Waterstaat over <text:span text:style-name="ifm_span_font.italic_ifm">het bericht «Reactie Expertise Centrum Asbest &amp; Vezels op de commotie rondom de risico’s van blootstelling aan asbest»</text:span> (ingezonden 3 mei 2019).</text:p>
      <text:p text:style-name="ifm_p_font.roman_mt.3.76mm_ifm">Antwoord van Minister <text:span text:style-name="ifm_span_font.bold_ifm">Koolmees</text:span> (Sociale Zaken en Werkgelegenheid), mede namens de Staatssecretaris van Infrastructuur en Waterstaat (ontvangen 12 juni 2019).</text:p>
      <text:p text:style-name="ifm_p_mt.3.76mm_ifm">Vraag 1</text:p>
      <text:p text:style-name="ifm_p_ifm">Kent u het bericht «Reactie Expertise Centrum Asbest &amp; Vezels op de commotie rondom de risico’s van blootstelling aan asbest?»<text:note text:id="ID-2019Z09007-d37e62" text:note-class="footnote"><text:note-citation text:label="1 ">1</text:note-citation><text:note-body><text:p text:style-name="ifm_p_font.normal_size.6.93pt_mt..5mm_indent.-0.1161in_mleft.0.1161in_ifm">https://www.expertisecentrum-asbest.nl/actueel.html</text:p></text:note-body></text:note></text:p>
      <text:p text:style-name="ifm_p_mt.3.76mm_ifm">Antwoord 1</text:p>
      <text:p text:style-name="ifm_p_ifm">Ja. Ik heb hier ook een afschrift van ontvangen.</text:p>
      <text:p text:style-name="ifm_p_mt.3.76mm_ifm">Vraag 2</text:p>
      <text:p text:style-name="ifm_p_ifm">Wat vindt u van de stelling dat het asbestdebat steeds meer over het geld gaat en steeds minder over gezondheidsrisico’s?</text:p>
      <text:p text:style-name="ifm_p_mt.3.76mm_ifm">Antwoord 2</text:p>
      <text:p text:style-name="ifm_p_ifm">Het asbestdebat kent veel verschillende belangen en daarmee dilemma’s. Een voorbeeld van een zo’n dilemma is dat tussen werknemersbescherming en kosten(beheersing). Dit gaat over risicogericht werken. De gezondheidsrisico’s staan daarbij juist centraal. De stelling uit het opiniestuk dat het asbestdebat steeds meer over geld gaat en steeds minder over de gezondheidsrisico’s herken ik dan ook niet.</text:p>
      <text:p text:style-name="ifm_p_ifm">Deze stelling is gedaan in de context van het Aedes-rapport. Ik heb eerder aangegeven dat de risicogerichte insteek uit dit rapport aansluit bij mijn inzet om te komen tot een zorgvuldig asbestbeleid. Ik heb echter ook een belangrijke kanttekening geplaatst bij de berekeningen van de kosten die in dit rapport gemaakt zijn. De veiligheid en gezondheid van de werknemers moeten beschermd zijn: ruimte waar het kan, maar alleen daar waar het kan. Op de veiligheid en gezondheid van werknemers en omwonenden mag niet worden ingeleverd. Dat leidt er in de praktijk toe dat er juist steeds meer aandacht is voor het kwantificeren van de gezondheidsrisico’s.</text:p>
      <text:p text:style-name="ifm_p_ifm">Voorts hecht ik er aan te benadrukken dat noch ik, noch de Staatssecretaris van Infrastructuur en Waterstaat, betrokken zijn geweest bij de totstandkoming van dit rapport. Voor vragen en/of opmerkingen over het rapport moet ik dan ook doorverwijzen naar de opdrachtgevers of opstellers van het rapport. Dit geldt ook vraag vragen en/of opmerkingen van het Expertise Centrum Asbest &amp; Vezels.</text:p>
      <text:p text:style-name="ifm_p_mt.3.76mm_ifm">Vraag 3</text:p>
      <text:p text:style-name="ifm_p_ifm">Deelt u de mening dat asbest grote gezondheidsrisico’s veroorzaakt en daarom zo snel mogelijk uit ons milieu verwijderd moet worden?</text:p>
      <text:p text:style-name="ifm_p_mt.3.76mm_ifm">Antwoord 3</text:p>
      <text:p text:style-name="ifm_p_ifm">Asbest is een kankerverwekkende stof, dat is mondiaal vastgesteld door de Wereld Gezondheidsorganisatie. In 2010 heeft de Gezondheidsraad een advies uitgebracht waaruit bleek dat asbest nog gevaarlijker is dan tot dan toe werd aangenomen. Met dit beleid wil het kabinet bereiken dat mensen niet onnodig hoog worden blootgesteld aan gevaarlijke asbestvezels. Waar asbest door blootstelling een risico vormt voor mens en leefomgeving, zoals bij asbestdakbedekking, moet het daarom zo snel mogelijk gesaneerd worden. Waar het veilig zit en geen risico vormt, kan het blijven zitten totdat renovatie of sloop alsnog noodzaakt tot verantwoorde verwijdering.</text:p>
      <text:p text:style-name="ifm_p_mt.3.76mm_ifm">Vraag 4</text:p>
      <text:p text:style-name="ifm_p_ifm">Wat vindt u van de berichten dat asbest alleen gevaarlijk zou zijn bij lange en veelvuldige blootstelling? Bent u bekend met situaties waarin ook bij mensen, die niet lang en veelvuldig blootgesteld zijn aan asbest, asbest gerelateerde ziektes zoals mesothelioom is geconstateerd?</text:p>
      <text:p text:style-name="ifm_p_mt.3.76mm_ifm">Antwoord 4</text:p>
      <text:p text:style-name="ifm_p_ifm">De mogelijke gezondheidseffecten van blootstelling aan asbest zijn ernstig. Het in 2017 door het RIVM gepubliceerde rapport over de gezondheidseffecten van asbest<text:note text:id="ID-2987-d37e118" text:note-class="footnote"><text:note-citation text:label="2 ">2</text:note-citation><text:note-body><text:p text:style-name="ifm_p_font.normal_size.6.93pt_mt..5mm_indent.-0.1161in_mleft.0.1161in_ifm">Gezondheidseffecten van asbest, huidige en toekomstige omvang in Nederland, RIVM 2017. https://www.rivm.nl/publicaties/gezondheidseffecten-van-asbest-huidige-en-toekomstige-omvang-in-nederland</text:p></text:note-body></text:note> geeft aan, en dat wordt bevestigd door het Expertise Centrum Asbest &amp; Vezels in het opiniestuk, dat de kans op asbestgerelateerde ziekten toeneemt naarmate de blootstelling vaker of langer plaatsvindt, oftewel bij het langdurig inademen van hoge concentraties asbest.</text:p>
      <text:p text:style-name="ifm_p_ifm">Het komt incidenteel voor dat ook mensen die niet lang en veelvuldig zijn blootgesteld aan asbest ziek worden. Iedere onnodige blootstelling moet vermeden worden, en daar is het beleid van mij en de Staatssecretaris van Infrastructuur en Waterstaat dan ook op ingericht.</text:p>
      <text:p text:style-name="ifm_p_mt.3.76mm_ifm">Vraag 5</text:p>
      <text:p text:style-name="ifm_p_ifm">Bent u bereid om met het Expertisecentrum Asbest in gesprek te gaan over onder andere het asbestdakenverbod en certificatie van asbestsaneerders? Zo ja, kunt u informatie verschaffen over de uitkomsten van de gesprekken? Zo nee, waarom niet?</text:p>
      <text:p text:style-name="ifm_p_mt.3.76mm_ifm">Antwoord 5</text:p>
      <text:p text:style-name="ifm_p_ifm">De Staatssecretaris van IenW en ikzelf zullen op ambtelijk niveau contact leggen met het Expertise Centrum Asbest &amp; Vezels. Vanuit zowel SZW, als IenW, wordt voortdurend overleg gevoerd met verschillende partijen uit de asbestsector. Zo is bij de totstandkoming van mijn beleidsreactie «onderzoek functioneren asbeststelsel»<text:note text:id="ID-2987-d37e144" text:note-class="footnote"><text:note-citation text:label="3 ">3</text:note-citation><text:note-body><text:p text:style-name="ifm_p_font.normal_size.6.93pt_mt..5mm_indent.-0.1161in_mleft.0.1161in_ifm">Kamerstuk 25 834, nr. 150</text:p></text:note-body></text:note> gesproken met een groot aantal belanghebbenden. En ook bij de uitvoering van de in de beleidsreactie aangekondigde maatregelen is stakeholderbetrokkenheid een belangrijk onderdeel. Dit najaar zal ik uw Kamer informeren over de stand van zaken van de uitvoering van de beleidsreactie. De betrokkenheid van diverse stakeholders zal ik daarbij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Van Kent over het bericht ‘Reactie Expertise Centrum Asbest &amp; Vezels op de commotie rondom de risico’s van blootstelling aan asbest’</dc:title>
    <meta:user-defined meta:name="OVERHEIDop.ParlID/DC.identifier">ah-tk-20182019-2987</meta:user-defined>
    <meta:user-defined meta:name="OVERHEIDop.vraagnummer">2019Z09007</meta:user-defined>
    <meta:user-defined meta:name="OVERHEIDop.aanhangselNummer">2987</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C. Laçin</meta:user-defined>
    <meta:user-defined meta:name="OVERHEIDop.ontvanger">T. van Ark</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Laçin en Van Kent over het bericht ‘Reactie Expertise Centrum Asbest &amp; Vezels op de commotie rondom de risico’s van blootstelling aan asbest’</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