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2</text:p>
      <text:p text:style-name="ifm_p_font.roman_mt.3.76mm_ifm">Vragen van het lid <text:span text:style-name="ifm_span_font.bold_ifm">Van den Berg</text:span> (CDA) aan de Minister voor Medische Zorg over <text:span text:style-name="ifm_span_font.italic_ifm">de keuze van Bravis voor Roosendaal als locatie voor het nieuwe ziekenhuis</text:span> (ingezonden 30 april 2019).</text:p>
      <text:p text:style-name="ifm_p_font.roman_mt.3.76mm_ifm">Antwoord van Minister <text:span text:style-name="ifm_span_font.bold_ifm">Bruins</text:span> (Medische Zorg) (ontvangen 12 juni 2019) Zie ook Aanhangsel Handelingen, vergaderjaar 2018–2019, nr. 2810.</text:p>
      <text:p text:style-name="ifm_p_mt.3.76mm_ifm">Vraag 1 en 2</text:p>
      <text:p text:style-name="ifm_p_ifm">Klopt het dat het Rijksinstituut voor Volksgezondheid en Milieu (RIVM) onderzoek heeft gedaan naar de aanrijtijden met betrekking tot de toekomstige locatie van het Bravis ziekenhuis?<text:note text:id="ID-2019Z08890-d37e65" text:note-class="footnote"><text:note-citation text:label="1 ">1</text:note-citation><text:note-body><text:p text:style-name="ifm_p_font.normal_size.6.93pt_mt..5mm_indent.-0.1161in_mleft.0.1161in_ifm">PZC, «Bravis kiest voor Roosendaal als locatie voor het nieuwe ziekenhuis, Bergen op Zoom teleurgesteld», 16 april 2019</text:p></text:note-body></text:note></text:p>
      <text:p text:style-name="ifm_p_ifm">Is in dit onderzoek van het RIVM ook berekend met hoeveel minuten de aanrijtijden vanuit de verschillende kernen in de gemeente Tholen zullen toenemen met het verplaatsen van het ziekenhuis naar Bravis?</text:p>
      <text:p text:style-name="ifm_p_mt.3.76mm_ifm">Antwoord 1 en 2</text:p>
      <text:p text:style-name="ifm_p_ifm">Ja, het RIVM heeft onderzoek gedaan naar de aanrijtijden met betrekking tot drie mogelijke locaties van het Bravis ziekenhuis. Deze ritduur is voor de gemeente Tholen als geheel berekend en niet apart voor de individuele kernen. In overleg met de gemeente Tholen, heeft het RIVM gedetailleerdere informatie verstrekt.</text:p>
      <text:p text:style-name="ifm_p_mt.3.76mm_ifm">Vraag 3</text:p>
      <text:p text:style-name="ifm_p_ifm">Is het onderzoek van het RIVM inhoudelijk gedeeld met de gemeentebesturen in de regio? Kunt u dit onderzoek naar de Kamer sturen?</text:p>
      <text:p text:style-name="ifm_p_mt.3.76mm_ifm">Antwoord 3</text:p>
      <text:p text:style-name="ifm_p_ifm">Bravis laat mij desgevraagd weten dat de RIVM-analyse als bijlage bij de brief is gevoegd, die het Bravis op 16 april 2018 heeft gestuurd naar de colleges van burgemeester en wethouders van tien gemeenten in het verzorgingsgebied. De RIVM analyse heb ik als bijlage bij deze antwoorden gevoegd.</text:p>
      <text:p text:style-name="ifm_p_mt.3.76mm_ifm">Vraag 4</text:p>
      <text:p text:style-name="ifm_p_ifm">Worden het Admiraal de Ruyterziekenhuis (Adrz) in Goes en ZorgSaam in Terneuzen door de beslissing om het Bravis ziekenhuis in Roosendaal te vestigen voor meer mensen gevoelig voor de Spoedeisende Hulp en de Acute verloskunde?</text:p>
      <text:p text:style-name="ifm_p_mt.3.76mm_ifm">Antwoord 4</text:p>
      <text:p text:style-name="ifm_p_ifm">Het Admiraal de Ruyterziekenhuis in Goes en ZorgSaam in Terneuzen worden niet voor meer mensen gevoelig voor de afdelingen spoedeisende hulp en acute verloskunde.</text:p>
      <text:p text:style-name="ifm_p_mt.3.76mm_ifm">Vraag 5</text:p>
      <text:p text:style-name="ifm_p_ifm">Kunt u toelichten met welke groeperingen en bestuurders de directie van het Bravis ziekenhuis heeft overlegd, wat hun posities waren en hoe die zijn gewogen?</text:p>
      <text:p text:style-name="ifm_p_mt.3.76mm_ifm">Antwoord 5</text:p>
      <text:p text:style-name="ifm_p_ifm">Op 21 februari jl. heb ik gesproken met de raad van bestuur. U bent hierover geïnformeerd bij brief van 11 maart jl (Kamerstukken 2018/2019, 31 016, nr 212). In dit overleg heb ik benadrukt dat niet eerder kan worden overgegaan tot een besluit, dan nadat er een zorgvuldig proces is voorafgegaan, waarbij belanghebbenden zijn gehoord en afspraken zijn gemaakt. Met het oog daarop heb ik de Raad van Bestuur van Bravis nadrukkelijk geadviseerd te handelen conform het concept van een algemene maatregel van bestuur (amvb) over de versterking van het Regionaal Overleg Acute Zorg (ROAZ), die ik op 28 november 2018 aan uw Kamer en ter consultatie aan veldpartijen heb gestuurd. Vandaag heb ik hierover weer overleg met de raad van bestuur van Bravis. Ik zal u over dit overleg informeren.</text:p>
      <text:p text:style-name="ifm_p_ifm">Vooruitlopend op mijn overleg met Bravis laat het ziekenhuis desgevraagd weten dat over de toekomstplannen van het ziekenhuis in de afgelopen jaren geregeld is gecommuniceerd met externe belanghebbenden. Het voornemen om over te gaan naar één locatie is gecommuniceerd bij de fusie in 2014/2015. Er is eveneens over het voornemen gesproken in de maatschappelijke verantwoordingsbijeenkomsten van het ziekenhuis in oktober 2017 en oktober 2018. Deze bijeenkomsten zijn onder andere bedoeld voor gemeentelijke bestuurders, patiëntenverenigingen en ouderenorganisaties, samenwerkingspartners, en andere belangstellenden die zich hebben gemeld. Het voornemen om te kiezen voor één hoofdlocatie vanaf 2025, is eind 2018 vastgelegd in een bestuursbesluit, na een intern adviestraject waarbij de cliëntenraad, de ondernemingsraad, de vereniging medische staf en de verpleegkundige adviesraad positief adviseerden.</text:p>
      <text:p text:style-name="ifm_p_ifm">Bravis laat weten dat er na dit besluit onderzoek is gedaan naar de meest geschikte locatie voor de hoofdlocatie van het Bravis ziekenhuis. Daarvoor is een stuurgroep van de gemeenten Bergen op Zoom en Roosendaal met het Bravis ziekenhuis ingesteld, waarbij het doel was tot een gezamenlijke visie te komen voor de nieuwe hoofdlocatie. Bravis laat weten dat dit laatste niet is gelukt. Beide gemeenten hebben vervolgens ieder hun voorkeurslocatie(s) aangeboden aan het Bravis ziekenhuis. Daarnaast is ook met belanghebbenden gesproken. Bravis stuurde mij bijgevoegd overzicht. Uit deze consultatieronde is gebleken, aldus Bravis, dat al deze belanghebbenden het streven om te komen tot één hoofdlocatie begrijpen, en in veel gevallen ook steunen. Enkele gemeenten begrepen het streven, maar hadden nog zorgen over de bereikbaarheid van de acute zorg op een mogelijke nieuwe hoofdlocatie.</text:p>
      <text:p text:style-name="ifm_p_ifm">De raad van bestuur heeft mede op basis van de dialoogronde op 16 april 2019 een voorkeur voor een hoofdlocatie in Bulkenaar bekend gemaakt. Op dat moment is ook advies gevraagd aan de interne adviesorganen over het voorgenomen besluit. De reeds ontvangen adviezen van de Cliëntenraad, Ondernemingsraad en Vereniging Medische Staf zijn positief over de keuze voor Bulkenaar. Bravis laat weten dat de voorkeurslocatie eveneens is besproken met externe belanghebbenden om het draagvlak te toetsen en om hun suggesties en zorgen mee te wegen. Op 13 en 21 mei 2019 vonden twee bijeenkomsten voor omwonenden en patiënten plaats. Deze informatiesessies zijn goed bezocht. Tijdens de bijeenkomsten zijn de redenen voor de concentratie van de zorg naar één hoofdlocatie toegelicht en is de dialoog met de bewoners hierover gevoerd. De belangrijkste teneur van de aanwezigen betrof, aldus Bravis, de impact van de nieuwe hoofdlocatie op de woonomgeving (dit betrof vooral bewoners van het gebied rond de nieuwe hoofdlocatie) en, in mindere mate, zorgen over de bereikbaarheid. Daarnaast is overleg geweest met de gemeenten Bergen op Zoom en Tholen over de toekomstige inrichting van de ziekenhuiszorg in deze gemeenten. Met het gemeentebestuur van Bergen op Zoom is overleg gevoerd op 14 mei 2019 om in Bergen op Zoom een buitenpolikliniek te realiseren, waarin poliklinische en diagnostische faciliteiten gerealiseerd zullen worden voor de patiënten uit Bergen op Zoom. Het streven is om tussen Bravis en de gemeente Bergen op Zoom hierover tot een overeenkomst te komen. Bravis laat weten dat bij de gemeente Tholen het bestuur een toelichting heeft gegeven in de commissievergadering Samenleving over het voorgenomen besluit en heeft vragen beantwoord van alle politieke partijen in deze commissievergadering m.b.t. de besluitvorming zoals deze voorgelegen heeft. Voor Tholen wordt onderzocht hoe ziekenhuiszorg in huisartsenpraktijken vorm kan krijgen.</text:p>
      <text:p text:style-name="ifm_p_ifm">Het voornemen van Bravis zal, aldus het ziekenhuis, zijn definitieve karakter krijgen na interne advisering door de cliëntenraad, kinderadviesraad, ondernemingsraad, vereniging medische staf, Verpleegkundige adviesraad en na bespreking van alle input met de raad van toezicht op 19 juni 2019.</text:p>
      <text:p text:style-name="ifm_p_mt.3.76mm_ifm">Vraag 6</text:p>
      <text:p text:style-name="ifm_p_ifm">Kunt u inzicht geven in de adherentiecijfers op basis van de toekomstige situatie voor het Bravis ziekenhuis, het Adrz en ZorgSaam? Kunt u deze adherentiecijfers ook van de ziekenhuizen ten oosten van het Bravis ziekenhuis geven?</text:p>
      <text:p text:style-name="ifm_p_mt.3.76mm_ifm">Antwoord 6</text:p>
      <text:p text:style-name="ifm_p_ifm">Nee. VWS beschikt niet over deze gegevens. Ziekenhuizen beschikken zelf over deze gegevens en kunnen deze gebruiken bij besluit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keuze van Bravis voor Roosendaal als locatie voor het nieuwe ziekenhuis</dc:title>
    <meta:user-defined meta:name="OVERHEIDop.ParlID/DC.identifier">ah-tk-20182019-2982</meta:user-defined>
    <meta:user-defined meta:name="OVERHEIDop.vraagnummer">2019Z08890</meta:user-defined>
    <meta:user-defined meta:name="OVERHEIDop.aanhangselNummer">2982</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Antwoord op vragen van het lid Van den Berg over de keuze van Bravis voor Roosendaal als locatie voor het nieuwe ziekenhuis</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